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Dekan/dekanja</text:p>
          </table:table-cell>
          <table:table-cell table:style-name="ce0" office:value-type="string">
            <text:p>Trajanje mandata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Prof. Marko Vatovec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AGRFT</text:p>
          </table:table-cell>
          <table:table-cell table:style-name="ce0" office:value-type="string">
            <text:p>Prof. mag. Žanina Mirčevska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Prof. Alen Ožbolt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of. dr. Marina Pintar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rof. dr. Tomaž Turk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f. Mihael Dešman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Prof. dr. Iztok Prezelj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Prof. dr. Marko Topič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Prof. dr. Rok Dreu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Prof. dr. Violeta Bokan Bosiljkov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f. dr. Andreja Žgajnar Gotvajn 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Prof. dr. Janez Bonča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Prof. dr. Peter Vidmar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Izr. prof. dr. Mojca Ciglarič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Izr. prof. dr. Mojca Urek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Prof. dr. Mihael Sekavčnik</text:p>
          </table:table-cell>
          <table:table-cell table:style-name="ce0" office:value-type="string">
            <text:p>01.07.2023 do 30.06.20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Prof. dr. Damir Karpljuk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Prof. dr. Mirko Pečarič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rof. dr. Mojca Schlamberger Brezar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Prof. dr. Igor Švab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rof. dr. Urška Stanković Elesini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of. dr. Janez Vogrinc</text:p>
          </table:table-cell>
          <table:table-cell table:style-name="ce0" office:value-type="string">
            <text:p>01.10.2020 do 30.09.2024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of. dr. Saša Zagorc</text:p>
          </table:table-cell>
          <table:table-cell table:style-name="ce0" office:value-type="string">
            <text:p>01.10.2022 do 30.09.2024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Prof. dr. Janez Vodičar</text:p>
          </table:table-cell>
          <table:table-cell table:style-name="ce0" office:value-type="string">
            <text:p>01.10.2022 do 30.09.2024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Izr. prof. dr. Breda Jakovac Strajn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Doc. dr. Martina Oder</text:p>
          </table:table-cell>
          <table:table-cell table:style-name="ce0" office:value-type="string">
            <text:p>01.01.2024 do 31.12.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09:17+02:00</meta:creation-date>
    <dc:date>2024-05-15T11:09:17+02:00</dc:date>
    <dc:title>Untitled Spreadsheet</dc:title>
    <dc:description/>
    <dc:subject/>
    <meta:keyword/>
    <meta:user-defined meta:name="Company"/>
    <meta:user-defined meta:name="category"/>
  </office:meta>
</office:document-meta>
</file>