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njižnica</text:p>
          </table:table-cell>
          <table:table-cell table:style-name="ce0" office:value-type="string">
            <text:p>Kontakti</text:p>
          </table:table-cell>
          <table:table-cell table:number-columns-repeated="1022"/>
        </table:table-row>
        <table:table-row>
          <table:table-cell table:style-name="ce0" office:value-type="string">
            <text:p>AKADEMIJA ZA GLASBO </text:p>
          </table:table-cell>
          <table:table-cell table:style-name="ce0" office:value-type="string">
            <text:p>Knjižnica, 01 242 73 10, knjiznica@ag.uni-lj.si, Stari trg 34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GLEDALIŠČE, RADIO, FILM IN TELEVIZIJO</text:p>
          </table:table-cell>
          <table:table-cell table:style-name="ce0" office:value-type="string">
            <text:p>Knjižnica, 01 251 04 12, knjiznica@agrft.uni-lj.si, Trubarjeva 3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LIKOVNO UMETNOST IN OBLIKOVANJE</text:p>
          </table:table-cell>
          <table:table-cell table:style-name="ce0" office:value-type="string">
            <text:p>Osrednja knjižnica, 01 421 25 05, knjiznica@aluo.uni-lj.si, Erjavčeva 2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Oblikovanje, 01 421 25 23, knjiznica@aluo.uni-lj.si, Dolenjska 83, Ljubljana</text:p>
          </table:table-cell>
          <table:table-cell table:number-columns-repeated="1022"/>
        </table:table-row>
        <table:table-row>
          <table:table-cell table:style-name="ce0" office:value-type="string">
            <text:p>BIOTEHNIŠKA FAKULTETA</text:p>
          </table:table-cell>
          <table:table-cell table:style-name="ce0" office:value-type="string">
            <text:p>Centralna biotehniška knjižnica in Osrednji specializirani informacijski center za biotehniko, 01 320 30 43 (CBK), 01 320 31 61 (OSIC), cbk@bf.uni-lj.si, osicb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in INDOK Oddelka za agronomijo, Oddelka za krajinsko arhitekturo in Študija biotehnologije, 01 320 31 07, 320 31 63, 01 320 31 60, knjiznica.bfagr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ozdarstvo in obnovljive gozdne vire, Gozdarski inštitut Slovenije, Zavod za gozdove Slovenije, Gozdarska knjižnica, 01 320 35 46 (enota BFGO), 01 200 78 43 (enota GIS), gozdarska.knjiznica@gozdis.si, Večna pot 83 in 2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lesarstvo, INDOK in knjižnica, 01 320 36 07 (knjižnica), 01 320 36 06 (INDOK), knjiznicalesarstvo@bf.uni-lj.si, Rožna dolina, cesta VIII/34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zootehniko, INDOK in knjižnica, 01 320 38 42, zoo-knjiznica@bf.uni-lj.si, Groblje 3, Domžal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živilstvo in Študij mikrobiologije, Knjižnica in INDOK, 01 320 37 07 (izposoja), 01 320 37 27 (INDOK), knjiznica.bfziv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biologijo, Biološka knjižnica, 01 320 33 06, bioloska.knjiznica@bf.uni-lj.si, Večna pot 111, Ljubljana</text:p>
          </table:table-cell>
          <table:table-cell table:number-columns-repeated="1022"/>
        </table:table-row>
        <table:table-row>
          <table:table-cell table:style-name="ce0" office:value-type="string">
            <text:p>CENTRALNA TEHNIŠKA KNJIŽNICA UNIVERZE V LJUBLJANI</text:p>
          </table:table-cell>
          <table:table-cell table:style-name="ce0" office:value-type="string">
            <text:p>01 200 34 00, cobissctk@ctk.uni-lj.si, Trg republike 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tehniko, 01 200 34 32, osict@ctk.uni-lj.si, Trg republike 3, Ljubljana</text:p>
          </table:table-cell>
          <table:table-cell table:number-columns-repeated="1022"/>
        </table:table-row>
        <table:table-row>
          <table:table-cell table:style-name="ce0" office:value-type="string">
            <text:p>EKONOMSKA FAKULTETA</text:p>
          </table:table-cell>
          <table:table-cell table:style-name="ce0" office:value-type="string">
            <text:p>Centralna ekonomska knjižnica, 01 589 25 91, cek@ef.uni-lj.si, Kardeljeva ploščad 17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ARHITEKTURO</text:p>
          </table:table-cell>
          <table:table-cell table:style-name="ce0" office:value-type="string">
            <text:p>Knjižnica, 01 200 07 51, knjiznica@fa.uni-lj.si, Zoisova 1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DRUŽBENE VEDE</text:p>
          </table:table-cell>
          <table:table-cell table:style-name="ce0" office:value-type="string">
            <text:p>Osrednja družboslovna knjižnica Jožeta Goričarja, 01 580 51 50, odkjg@fdv.uni-lj.si, Kardeljeva ploščad 5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družboslovje, 01 580 51 51, osicd@fdv.uni-lj.si, Kardeljeva ploščad 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ELEKTROTEHNIKO</text:p>
          </table:table-cell>
          <table:table-cell table:style-name="ce0" office:value-type="string">
            <text:p>Knjižnica, 01 476 82 15, knjiznica@fe.uni-lj.si, Tržaška 2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FARMACIJO</text:p>
          </table:table-cell>
          <table:table-cell table:style-name="ce0" office:value-type="string">
            <text:p>Knjižnica, 01 476 95 48, knjiznica@ffa.uni-lj.si, Aškerčeva 7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GRADBENIŠTVO IN GEODEZIJO</text:p>
          </table:table-cell>
          <table:table-cell table:style-name="ce0" office:value-type="string">
            <text:p>Knjižnica, 01 476 85 15, knjiznica@fgg.uni-lj.si, Jamova 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KEMIJO IN KEMIJSKO TEHNOLOGIJO, FAKULTETA ZA RAČUNALNIŠTVO IN INFORMATIKO </text:p>
          </table:table-cell>
          <table:table-cell table:style-name="ce0" office:value-type="string">
            <text:p>Knjižnica, 01 479 80 02, knjiznicafkkri@fkkt.uni-lj.si, Večna pot 113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MATEMATIKO IN FIZIKO</text:p>
          </table:table-cell>
          <table:table-cell table:style-name="ce0" office:value-type="string">
            <text:p>Oddelek za matematiko, Matematična knjižnica, 01 476 65 58, matknjiz@fmf.uni-lj.si, Jadranska 19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fiziko, Astronomska, fizikalna in meteorološka knjižnica, 01 476 65 58, fiz.knjiz@fmf.uni-lj.si, Jadranska 19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POMORSTVO IN PROMET</text:p>
          </table:table-cell>
          <table:table-cell table:style-name="ce0" office:value-type="string">
            <text:p>Knjižnica, 05 676 71 40, knjiznica@fpp.uni-lj.si, Pot pomorščakov 4, Portorož </text:p>
          </table:table-cell>
          <table:table-cell table:number-columns-repeated="1022"/>
        </table:table-row>
        <table:table-row>
          <table:table-cell table:style-name="ce0" office:value-type="string">
            <text:p>FAKULTETA ZA SOCIALNO DELO  </text:p>
          </table:table-cell>
          <table:table-cell table:style-name="ce0" office:value-type="string">
            <text:p>Knjižnica, 01 280 92 61, izposoja@fsd.uni-lj.si, Topniška 31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STROJNIŠTVO </text:p>
          </table:table-cell>
          <table:table-cell table:style-name="ce0" office:value-type="string">
            <text:p>Knjižnica, 01 477 11 61, knjiznica@fs.uni-lj.si, Aškerčeva 6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ŠPORT </text:p>
          </table:table-cell>
          <table:table-cell table:style-name="ce0" office:value-type="string">
            <text:p>Knjižnica, 01 520 77 47, library@fsp.uni-lj.si, Gortanova 22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UPRAVO </text:p>
          </table:table-cell>
          <table:table-cell table:style-name="ce0" office:value-type="string">
            <text:p>Knjižnica, 01 580 55 82, knjiznica@fu.uni-lj.si, Gosarjeva ul. 5, Ljubljana </text:p>
          </table:table-cell>
          <table:table-cell table:number-columns-repeated="1022"/>
        </table:table-row>
        <table:table-row>
          <table:table-cell table:style-name="ce0" office:value-type="string">
            <text:p>FILOZOFSKA FAKULTETA </text:p>
          </table:table-cell>
          <table:table-cell table:style-name="ce0" office:value-type="string">
            <text:p>Osrednja humanistična knjižnica, 01 241 11 80, info.ohk@ff.uni-lj.si, Aškerčeva 2, Ljubljana </text:p>
          </table:table-cell>
          <table:table-cell table:number-columns-repeated="1022"/>
        </table:table-row>
        <table:table-row>
          <table:table-cell table:style-name="ce0" office:value-type="string">
            <text:p>MEDICINSKA FAKULTETA </text:p>
          </table:table-cell>
          <table:table-cell table:style-name="ce0" office:value-type="string">
            <text:p>Centralna medicinska knjižnica, 01 543 77 30, infocmk@mf.uni-lj.si, Vrazov trg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Inštitut za biostatistiko in medicinsko informatiko, Osrednji specializirani informacijski center za medicino, 01 543 77 77, osicm@mf.uni-lj.si, Vrazov trg 2, Ljubljana </text:p>
          </table:table-cell>
          <table:table-cell table:number-columns-repeated="1022"/>
        </table:table-row>
        <table:table-row>
          <table:table-cell table:style-name="ce0" office:value-type="string">
            <text:p>NACIONALNI INŠTITUT ZA BIOLOGIJO</text:p>
          </table:table-cell>
          <table:table-cell table:style-name="ce0" office:value-type="string">
            <text:p>Knjižnica, 059 232 71, bioloska.knjiznica@nib.si, Večna pot 111, Ljubljana </text:p>
          </table:table-cell>
          <table:table-cell table:number-columns-repeated="1022"/>
        </table:table-row>
        <table:table-row>
          <table:table-cell table:style-name="ce0" office:value-type="string">
            <text:p>NARAVOSLOVNOTEHNIŠKA FAKULTETA </text:p>
          </table:table-cell>
          <table:table-cell table:style-name="ce0" office:value-type="string">
            <text:p>Oddelek za geologijo, Knjižnica, 01 470 46 30, knjiznica-og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eotehnologijo in rudarstvo, Oddelek za materiale in metalurgijo, Knjižnica, 01 470 45 23, knjiznica-ogr-omm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tekstilstvo, grafiko in oblikovanje, Knjižnica, 01 200 32 23, library@ntf.uni-lj.si, Snežniška 5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naravoslovje, 01 200 32 30, osicn@ntf.uni-lj.si, Snežniška 5, Ljubljana </text:p>
          </table:table-cell>
          <table:table-cell table:number-columns-repeated="1022"/>
        </table:table-row>
        <table:table-row>
          <table:table-cell table:style-name="ce0" office:value-type="string">
            <text:p>NARODNA IN UNIVERZITETNA KNJIŽNICA </text:p>
          </table:table-cell>
          <table:table-cell table:style-name="ce0" office:value-type="string">
            <text:p>01 200 11 88, info@nuk.uni-lj.si, Turjaška 1, Ljubljana </text:p>
          </table:table-cell>
          <table:table-cell table:number-columns-repeated="1022"/>
        </table:table-row>
        <table:table-row>
          <table:table-cell table:style-name="ce0" office:value-type="string">
            <text:p>PEDAGOŠKA FAKULTETA </text:p>
          </table:table-cell>
          <table:table-cell table:style-name="ce0" office:value-type="string">
            <text:p>Knjižnica, 01 589 23 32, knjiznica@pef.uni-lj.si, Kardeljeva ploščad 16, Ljubljana </text:p>
          </table:table-cell>
          <table:table-cell table:number-columns-repeated="1022"/>
        </table:table-row>
        <table:table-row>
          <table:table-cell table:style-name="ce0" office:value-type="string">
            <text:p>PRAVNA FAKULTETA </text:p>
          </table:table-cell>
          <table:table-cell table:style-name="ce0" office:value-type="string">
            <text:p>Knjižnica, 01 420 32 31, knjiznica@pf.uni-lj.si, Poljanski nasip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epozitarna knjižnica Združenih narodov, 01 420 31 31, dl-27.ozn@pf.uni-lj.si, Poljanski nasip 2, Ljubljana </text:p>
          </table:table-cell>
          <table:table-cell table:number-columns-repeated="1022"/>
        </table:table-row>
        <table:table-row>
          <table:table-cell table:style-name="ce0" office:value-type="string">
            <text:p>TEOLOŠKA FAKULTETA </text:p>
          </table:table-cell>
          <table:table-cell table:style-name="ce0" office:value-type="string">
            <text:p>Knjižnica UL TEOF, knjiznica@teof.uni-lj.s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Knjižnica Ljubljana, 01 434 58 24, knjiznica-lj@teof.uni-lj.si, Poljanska 4, p.p. 2007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Teološka knjiižnica Maribor, 059 080 146, knjiznica-mb@teof.uni-lj.si, Slomškov trg 20, Maribor</text:p>
          </table:table-cell>
          <table:table-cell table:number-columns-repeated="1022"/>
        </table:table-row>
        <table:table-row>
          <table:table-cell table:style-name="ce0" office:value-type="string">
            <text:p>VETERINARSKA FAKULTETA </text:p>
          </table:table-cell>
          <table:table-cell table:style-name="ce0" office:value-type="string">
            <text:p>Knjižnica, 01 477 92 54, knjiznicavf@vf.uni-lj.si, Cesta v Mestni log 47, Ljubljana </text:p>
          </table:table-cell>
          <table:table-cell table:number-columns-repeated="1022"/>
        </table:table-row>
        <table:table-row>
          <table:table-cell table:style-name="ce0" office:value-type="string">
            <text:p>ZDRAVSTVENA FAKULTETA </text:p>
          </table:table-cell>
          <table:table-cell table:style-name="ce0" office:value-type="string">
            <text:p>Knjižnica, 01 300 11 57, knjiznica@zf.uni-lj.si, Zdravstvena pot 5, Ljubljana 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2:29:39+02:00</meta:creation-date>
    <dc:date>2024-05-15T12:29:39+02:00</dc:date>
    <dc:title>Untitled Spreadsheet</dc:title>
    <dc:description/>
    <dc:subject/>
    <meta:keyword/>
    <meta:user-defined meta:name="Company"/>
    <meta:user-defined meta:name="category"/>
  </office:meta>
</office:document-meta>
</file>