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GRAM POSVE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Uvodne besede
prof. dr. Maja Klun, prorektorica za področje prenosa znanja, digitalizacije in trajnostnega razvoja</text:p>
          </table:table-cell>
          <table:table-cell table:style-name="ce0" office:value-type="string">
            <text:p>9.00 – 9.15 </text:p>
          </table:table-cell>
          <table:table-cell table:number-columns-repeated="1022"/>
        </table:table-row>
        <table:table-row>
          <table:table-cell table:style-name="ce0" office:value-type="string">
            <text:p>Plenarno predavanj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n-line laboratories to enhance remote acquisition of practical competences
Sergio Martín Gutiérrez, Associate Professor at UNED (National University for Distance Education, Španija)</text:p>
          </table:table-cell>
          <table:table-cell table:style-name="ce0" office:value-type="string">
            <text:p>9.15 – 10.00 </text:p>
          </table:table-cell>
          <table:table-cell table:number-columns-repeated="1022"/>
        </table:table-row>
        <table:table-row>
          <table:table-cell table:style-name="ce0" office:value-type="string">
            <text:p>Primeri uporabe IKT v pedagoškem procesu na članicah UL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Integracija IKT v laboratorijske vaje
prof. dr. Nataša Štajner, izr. prof. dr. Jana Murovec, asist. dr. Helena Volk, doc. dr. Ester Stajič, UL Biotehniška fakulteta</text:p>
          </table:table-cell>
          <table:table-cell table:style-name="ce0" office:value-type="string">
            <text:p>10.00 - 10.20</text:p>
          </table:table-cell>
          <table:table-cell table:number-columns-repeated="1022"/>
        </table:table-row>
        <table:table-row>
          <table:table-cell table:style-name="ce0" office:value-type="string">
            <text:p>Didaktični pripomočki za izvedbo problemskega učenja na področju algoritmov s področja umetne inteligence 
prof. dr. Zoran Bosnić, doc. dr. Petar Vračar, asist. dr. Matej Pičulin in študenti: Edita Džubur, Mark Mihelič, Bor Pangeršič, Tilen Vodička, Petja Furlan, Max Lazar, Janez Ignacij Jereb, Irina Barašin, UL Fakulteta za računalništvo in informatiko</text:p>
          </table:table-cell>
          <table:table-cell table:style-name="ce0" office:value-type="string">
            <text:p>10.20 – 10.40</text:p>
          </table:table-cell>
          <table:table-cell table:number-columns-repeated="1022"/>
        </table:table-row>
        <table:table-row>
          <table:table-cell table:style-name="ce0" office:value-type="string">
            <text:p>Izvedba javnega nastopa z uporabo VR očal
asist. Špela Mar, doc. dr. Jernej Buzeti, UL Fakulteta za upravo</text:p>
          </table:table-cell>
          <table:table-cell table:style-name="ce0" office:value-type="string">
            <text:p>10.40 – 11.00</text:p>
          </table:table-cell>
          <table:table-cell table:number-columns-repeated="1022"/>
        </table:table-row>
        <table:table-row>
          <table:table-cell table:style-name="ce0" office:value-type="string">
            <text:p>Odmor</text:p>
          </table:table-cell>
          <table:table-cell table:style-name="ce0" office:value-type="string">
            <text:p>11.00  - 11.20</text:p>
          </table:table-cell>
          <table:table-cell table:number-columns-repeated="1022"/>
        </table:table-row>
        <table:table-row>
          <table:table-cell table:style-name="ce0" office:value-type="string">
            <text:p>Posodobitev laboratorijskih vaj z vključitvijo virtualnega laboratorija in drugih informacijsko-komunikacijskih tehnologij
asist. dr. Tijana Markovič, asist. dr. Dunja Urbančič, izr. prof. dr Nataša Karas Kuželički, izr. prof. dr. Martina Gobec, izr. prof. dr. Tomaž Bratkovič, prof. dr. Irena Mlinarič-Raščan, UL Fakulteta za farmacijo</text:p>
          </table:table-cell>
          <table:table-cell table:style-name="ce0" office:value-type="string">
            <text:p>11.20 – 11.40</text:p>
          </table:table-cell>
          <table:table-cell table:number-columns-repeated="1022"/>
        </table:table-row>
        <table:table-row>
          <table:table-cell table:style-name="ce0" office:value-type="string">
            <text:p>Razvoj digitalnega pripomočka za poučevanje in učenje osnov dinamike konstrukcij
prof. dr. Matjaž Dolšek, doc. dr. Robert Klinc, Neja Fazarinc, UL Fakulteta za gradbeništvo in geodezijo</text:p>
          </table:table-cell>
          <table:table-cell table:style-name="ce0" office:value-type="string">
            <text:p>11.40 – 12.00</text:p>
          </table:table-cell>
          <table:table-cell table:number-columns-repeated="1022"/>
        </table:table-row>
        <table:table-row>
          <table:table-cell table:style-name="ce0" office:value-type="string">
            <text:p>Digitalni most do matematične odličnosti: Ustvarjanje e-učilnice za bodoče študente FGG
strok. sod. mag. Mojca Premuš, asist. dr. Marjeta Škapin Rugelj, asist. dr. Martin Jesenko, UL Fakulteta za gradbeništvo in geodezijo</text:p>
          </table:table-cell>
          <table:table-cell table:style-name="ce0" office:value-type="string">
            <text:p>12.00 – 12.20</text:p>
          </table:table-cell>
          <table:table-cell table:number-columns-repeated="1022"/>
        </table:table-row>
        <table:table-row>
          <table:table-cell table:style-name="ce0" office:value-type="string">
            <text:p>Vključevanje IKT in sodobnih tehnoloških rešitev v pedagoški proces: navidezna učilnica, razvijanje tehniške inovativnosti, virtualno 3D modeliranje ter obrnjena učilnica in e-gradivo
doc. dr. Janez Jamšek, asist. mag. Bernarda Urankar, UL Pedagoška fakulteta</text:p>
          </table:table-cell>
          <table:table-cell table:style-name="ce0" office:value-type="string">
            <text:p>12.20 – 12.40</text:p>
          </table:table-cell>
          <table:table-cell table:number-columns-repeated="1022"/>
        </table:table-row>
        <table:table-row>
          <table:table-cell table:style-name="ce0" office:value-type="string">
            <text:p>Od uporabe urejevalnika besedila do obogatene resničnosti pri didaktiki fizike
izr. prof. dr. Jerneja Pavlin, UL Pedagoška fakulteta</text:p>
          </table:table-cell>
          <table:table-cell table:style-name="ce0" office:value-type="string">
            <text:p>12.40 – 13.00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2T09:00:57+02:00</meta:creation-date>
    <dc:date>2025-07-12T09:00:57+02:00</dc:date>
    <dc:title>Untitled Spreadsheet</dc:title>
    <dc:description/>
    <dc:subject/>
    <meta:keyword/>
    <meta:user-defined meta:name="Company"/>
    <meta:user-defined meta:name="category"/>
  </office:meta>
</office:document-meta>
</file>