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11.50 - 12.00</text:p>
          </table:table-cell>
          <table:table-cell table:style-name="ce0" office:value-type="string">
            <text:p>Zbiranje</text:p>
          </table:table-cell>
          <table:table-cell table:number-columns-repeated="1022"/>
        </table:table-row>
        <table:table-row>
          <table:table-cell table:style-name="ce0" office:value-type="string">
            <text:p>12.00 - 12.15</text:p>
          </table:table-cell>
          <table:table-cell table:style-name="ce0" office:value-type="string">
            <text:p>Uvodni nagovor, prof. dr. Nives Ličen, programska vodja starosti prijazne univerze na UL</text:p>
          </table:table-cell>
          <table:table-cell table:number-columns-repeated="1022"/>
        </table:table-row>
        <table:table-row>
          <table:table-cell table:style-name="ce0" office:value-type="string">
            <text:p>12.15 – 13.30 </text:p>
          </table:table-cell>
          <table:table-cell table:style-name="ce0" office:value-type="string">
            <text:p>Okrogla miza: Predstavitev različnih pristopov in interpretacij koncepta starosti prijazne univerze na treh izbranih univerzah (dr. Christine O'Kelly, Dublin City University Age-Friendly University; asist. prof. dr. Lucie Vidovićova, Masarykova univerza in Zala Simčič, Modra fakulteta UL)</text:p>
          </table:table-cell>
          <table:table-cell table:number-columns-repeated="1022"/>
        </table:table-row>
        <table:table-row>
          <table:table-cell table:style-name="ce0" office:value-type="string">
            <text:p>13.30 - 13.40</text:p>
          </table:table-cell>
          <table:table-cell table:style-name="ce0" office:value-type="string">
            <text:p>Odmor</text:p>
          </table:table-cell>
          <table:table-cell table:number-columns-repeated="1022"/>
        </table:table-row>
        <table:table-row>
          <table:table-cell table:style-name="ce0" office:value-type="string">
            <text:p>13.40 - 14.10</text:p>
          </table:table-cell>
          <table:table-cell table:style-name="ce0" office:value-type="string">
            <text:p>Tematsko predavanje: Dolgoživost kot izziv in priložnost za razvoj didaktike tujih jezikov (doc. dr. Mojca Leskovec)</text:p>
          </table:table-cell>
          <table:table-cell table:number-columns-repeated="1022"/>
        </table:table-row>
        <table:table-row>
          <table:table-cell table:style-name="ce0" office:value-type="string">
            <text:p>14.10 - 15.10</text:p>
          </table:table-cell>
          <table:table-cell table:style-name="ce0" office:value-type="string">
            <text:p>Okrogla miza: Učenje z izkušnjami - Prenos tihega znanja pri izobraževanju starejših odraslih (prof. dr. Meta Lah, profesorica francoščine na Modri fakulteti; Mary McCarthy, mentorica na starosti prijazni univerzi Dublin City University; doc. dr. Miloslav Zejda, U3A profesor na Masarykovi univerzi, U3A profesor na Masarykovi univerzi)</text:p>
          </table:table-cell>
          <table:table-cell table:number-columns-repeated="1022"/>
        </table:table-row>
        <table:table-row>
          <table:table-cell table:style-name="ce0" office:value-type="string">
            <text:p>15.10 - 15.30</text:p>
          </table:table-cell>
          <table:table-cell table:style-name="ce0" office:value-type="string">
            <text:p>Tematsko predavanje: Svetovanje in delavnice za izboljšanje digitalnih veščin - izkušnje iz prakse (doc. dr. Alenka Kavčič)</text:p>
          </table:table-cell>
          <table:table-cell table:number-columns-repeated="1022"/>
        </table:table-row>
        <table:table-row>
          <table:table-cell table:style-name="ce0" office:value-type="string">
            <text:p>15.30 - 16.00</text:p>
          </table:table-cell>
          <table:table-cell table:style-name="ce0" office:value-type="string">
            <text:p>Zaključna diskusija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5:35:25+02:00</meta:creation-date>
    <dc:date>2025-05-01T15:35:25+02:00</dc:date>
    <dc:title>Untitled Spreadsheet</dc:title>
    <dc:description/>
    <dc:subject/>
    <meta:keyword/>
    <meta:user-defined meta:name="Company"/>
    <meta:user-defined meta:name="category"/>
  </office:meta>
</office:document-meta>
</file>