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2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3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4. letnik</text:p>
          </table:table-cell>
          <table:table-cell table:style-name="ce0" office:value-type="string">
            <text:p>KT</text:p>
          </table:table-cell>
          <table:table-cell table:number-columns-repeated="1016"/>
        </table:table-row>
        <table:table-row>
          <table:table-cell table:style-name="ce0" office:value-type="string">
            <text:p>Temeljni predmet/-i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Izbirni predmet 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Individualno raziskovalno delo 3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Individualno raziskovalno delo 4</text:p>
          </table:table-cell>
          <table:table-cell table:style-name="ce0" office:value-type="float" office:value="50">
            <text:p>50</text:p>
          </table:table-cell>
          <table:table-cell table:number-columns-repeated="1016"/>
        </table:table-row>
        <table:table-row>
          <table:table-cell table:style-name="ce0" office:value-type="string">
            <text:p>Individualno raziskovalno delo 1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Izbirni predmet 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 office:value-type="string">
            <text:p>Predstavitev rezultatov raziskovalnega dela</text:p>
          </table:table-cell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Izbirni predmet 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 office:value-type="string">
            <text:p>Izdelava doktorske disertacije in javni zagovor</text:p>
          </table:table-cell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Predstavitev teme doktorske disertacije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Individualno raziskovalno delo 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45:22+02:00</meta:creation-date>
    <dc:date>2025-05-02T04:45:22+02:00</dc:date>
    <dc:title>Untitled Spreadsheet</dc:title>
    <dc:description/>
    <dc:subject/>
    <meta:keyword/>
    <meta:user-defined meta:name="Company"/>
    <meta:user-defined meta:name="category"/>
  </office:meta>
</office:document-meta>
</file>