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ade</text:p>
          </table:table-cell>
          <table:table-cell table:style-name="ce0" office:value-type="string">
            <text:p>Grade description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Exceptional knowledge without or with negligible faults</text:p>
          </table:table-cell>
          <table:table-cell table:number-columns-repeated="1022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Very good knowledge with some minor faults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Good knowledge with certain faults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Solid knowledge but with several faults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Knowledge only meets minimal criteria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nowledge does not meet minimal criteri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02:02:36+01:00</meta:creation-date>
    <dc:date>2025-12-24T02:02:36+01:00</dc:date>
    <dc:title>Untitled Spreadsheet</dc:title>
    <dc:description/>
    <dc:subject/>
    <meta:keyword/>
    <meta:user-defined meta:name="Company"/>
    <meta:user-defined meta:name="category"/>
  </office:meta>
</office:document-meta>
</file>