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Faculty/Academy</text:p>
          </table:table-cell>
          <table:table-cell table:style-name="ce0" office:value-type="string">
            <text:p>Dean</text:p>
          </table:table-cell>
          <table:table-cell table:style-name="ce0" office:value-type="string">
            <text:p>Duration of mandate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Prof. Marko Vatovec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AGRFT</text:p>
          </table:table-cell>
          <table:table-cell table:style-name="ce0" office:value-type="string">
            <text:p>Prof. mag. Žanina Mirčevska</text:p>
          </table:table-cell>
          <table:table-cell table:style-name="ce0" office:value-type="string">
            <text:p>01.10.2023 until 30.09.2027 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Prof. Alen Ožbolt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f. dr. Marina Pintar</text:p>
          </table:table-cell>
          <table:table-cell table:style-name="ce0" office:value-type="string">
            <text:p>01.10.2022 until 30.09.2026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of. dr. Tomaž Turk</text:p>
          </table:table-cell>
          <table:table-cell table:style-name="ce0" office:value-type="string">
            <text:p>01.09.2023 until 31.08.2027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f. Mihael Dešman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of. dr. Iztok Prezelj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. dr. Marko Topič</text:p>
          </table:table-cell>
          <table:table-cell table:style-name="ce0" office:value-type="string">
            <text:p>01.09.2023 until 31.08.2027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Prof. dr. Rok Dreu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Prof. dr. Violeta Bokan Bosiljkov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f. dr. Andreja Žgajnar Gotvajn 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Prof. dr. Janez Bonča</text:p>
          </table:table-cell>
          <table:table-cell table:style-name="ce0" office:value-type="string">
            <text:p>01.10.2023 until 30.09.202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Prof. dr. Peter Vidmar</text:p>
          </table:table-cell>
          <table:table-cell table:style-name="ce0" office:value-type="string">
            <text:p>01.10.2023 until 30.09.20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zr. prof. dr. Mojca Ciglarič</text:p>
          </table:table-cell>
          <table:table-cell table:style-name="ce0" office:value-type="string">
            <text:p>01.10.2022 until 30.09.2026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Izr. prof. dr. Mojca Urek</text:p>
          </table:table-cell>
          <table:table-cell table:style-name="ce0" office:value-type="string">
            <text:p>01.10.2023 until 30.09.2027 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f. dr. Mihael Sekavčnik</text:p>
          </table:table-cell>
          <table:table-cell table:style-name="ce0" office:value-type="string">
            <text:p>01.07.2023 until 30.06.20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Prof. dr. Damir Karpljuk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f. dr. Mirko Pečarič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of. dr. Mojca Schlamberger Brezar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rof. dr. Igor Švab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rof. dr. Urška Stanković Elesini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f. dr. Karmen Pižorn</text:p>
          </table:table-cell>
          <table:table-cell table:style-name="ce0" office:value-type="string">
            <text:p>01.10.2024 until 30.09.2028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f. dr. Miro Cerar</text:p>
          </table:table-cell>
          <table:table-cell table:style-name="ce0" office:value-type="string">
            <text:p>01.10.2024 until 30.09.2026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Doc. dr. Tadej Stegu</text:p>
          </table:table-cell>
          <table:table-cell table:style-name="ce0" office:value-type="string">
            <text:p>01.10.2024 until 30.09.2026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Izr. prof. dr. Breda Jakovac Strajn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Doc. dr. Martina Oder</text:p>
          </table:table-cell>
          <table:table-cell table:style-name="ce0" office:value-type="string">
            <text:p>01.01.2024 until 31.12.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9:56:04+02:00</meta:creation-date>
    <dc:date>2025-05-01T09:56:04+02:00</dc:date>
    <dc:title>Untitled Spreadsheet</dc:title>
    <dc:description/>
    <dc:subject/>
    <meta:keyword/>
    <meta:user-defined meta:name="Company"/>
    <meta:user-defined meta:name="category"/>
  </office:meta>
</office:document-meta>
</file>