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 21. 11. 2023</text:p>
          </table:table-cell>
          <table:table-cell table:style-name="ce0" office:value-type="string">
            <text:p>Naravoslovnotehniška fakulteta Univerze v Ljubljani, Snežniška 5, Mitnica </text:p>
          </table:table-cell>
          <table:table-cell table:style-name="ce0" office:value-type="string">
            <text:p>Razstava Iz (N)ULE</text:p>
          </table:table-cell>
          <table:table-cell table:number-columns-repeated="1021"/>
        </table:table-row>
        <table:table-row>
          <table:table-cell table:style-name="ce0" office:value-type="string">
            <text:p>23. 11. 2023 </text:p>
          </table:table-cell>
          <table:table-cell table:style-name="ce0" office:value-type="string">
            <text:p>Naravoslovnotehniška fakulteta, Aškerčeva cesta 12, predavalnica P-5</text:p>
          </table:table-cell>
          <table:table-cell table:style-name="ce0" office:value-type="string">
            <text:p>21. posvet o procesni metalurgiji jekla</text:p>
          </table:table-cell>
          <table:table-cell table:number-columns-repeated="1021"/>
        </table:table-row>
        <table:table-row>
          <table:table-cell table:style-name="ce0" office:value-type="string">
            <text:p>27. 11. 2023, ob 11.00</text:p>
          </table:table-cell>
          <table:table-cell table:style-name="ce0" office:value-type="string">
            <text:p>Naravoslovnotehniška fakulteta Univerze v Ljubljani, Snežniška 5, predavalnica P - 104</text:p>
          </table:table-cell>
          <table:table-cell table:style-name="ce0" office:value-type="string">
            <text:p>Svečana podelitev fakultetnih Prešernovih nagrad, priznanj in zahval najboljšim študentom</text:p>
          </table:table-cell>
          <table:table-cell table:number-columns-repeated="1021"/>
        </table:table-row>
        <table:table-row>
          <table:table-cell table:style-name="ce0" office:value-type="string">
            <text:p>27. 11. 2023, ob 19.30 </text:p>
          </table:table-cell>
          <table:table-cell table:style-name="ce0" office:value-type="string">
            <text:p>Akademija za gledališče, radio, film in televizijo Univerze v Ljubljani, Aškerčeva cesta 5</text:p>
          </table:table-cell>
          <table:table-cell table:style-name="ce0" office:value-type="string">
            <text:p>Produkcija Astrov: študija na ŠO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Vstop prost. Obvezna potrditev prisotnosti na rezervacije@agrft.uni-lj.si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Uradna predstavitev opreme Laboratorija za biokibernetiko, sofinanciranje UL, ARRS in UL FE</text:p>
          </table:table-cell>
          <table:table-cell table:number-columns-repeated="1021"/>
        </table:table-row>
        <table:table-row>
          <table:table-cell table:style-name="ce0" office:value-type="string">
            <text:p>28. 11. 2023, ob 9.00</text:p>
          </table:table-cell>
          <table:table-cell table:style-name="ce0" office:value-type="string">
            <text:p>Fakulteta za elektrotehniko Univerze v Ljubljani, Tržaška cesta 25</text:p>
          </table:table-cell>
          <table:table-cell table:style-name="ce0" office:value-type="string">
            <text:p>Dan Fakultete za računalništvo in informatiko UL: podelitev fakultetnih priznanj študentkam in študentom UL FRI ter podelitev Prešernovih nagrad in priznanj pedagogom, raziskovalkam in raziskovalcem, doktorskim študentkam in študentom ter strokovnim službam UL FRI</text:p>
          </table:table-cell>
          <table:table-cell table:number-columns-repeated="1021"/>
        </table:table-row>
        <table:table-row>
          <table:table-cell table:style-name="ce0" office:value-type="string">
            <text:p>28. 11. 2023, ob 14.00</text:p>
          </table:table-cell>
          <table:table-cell table:style-name="ce0" office:value-type="string">
            <text:p>Fakulteta za računalništvo in informatiko Univerze v Ljubljani, Večna pot 113, predavalnica 1</text:p>
          </table:table-cell>
          <table:table-cell table:style-name="ce0" office:value-type="string">
            <text:p>Zaključno vodstvo po Razstavi ALUO na FF: Refleksija razstave s strani študentk in študentov Oddelka za umetnostno zgodovino FF v dialogu z avtoricami in avtorji razstave, študentkami in študenti ALUO.</text:p>
          </table:table-cell>
          <table:table-cell table:number-columns-repeated="1021"/>
        </table:table-row>
        <table:table-row>
          <table:table-cell table:style-name="ce0" office:value-type="string">
            <text:p>28. 11. 2023, ob 18.00</text:p>
          </table:table-cell>
          <table:table-cell table:style-name="ce0" office:value-type="string">
            <text:p>Filozofska fakulteta Univerze v Ljubljani, Aškerčeva 2, začetek v avli</text:p>
          </table:table-cell>
          <table:table-cell table:style-name="ce0" office:value-type="string">
            <text:p>Šmitkov večer: Pogovor o raziskavah slovenskega izseljenstva in problemih multikulturalizma</text:p>
          </table:table-cell>
          <table:table-cell table:number-columns-repeated="1021"/>
        </table:table-row>
        <table:table-row>
          <table:table-cell table:style-name="ce0" office:value-type="string">
            <text:p>28. 11. 2023, ob 18.00</text:p>
          </table:table-cell>
          <table:table-cell table:style-name="ce0" office:value-type="string">
            <text:p>Pred. P3, Zavetiška 5</text:p>
          </table:table-cell>
          <table:table-cell table:style-name="ce0" office:value-type="string">
            <text:p>Razstava Obogatena stvarnost (Augmented reality)</text:p>
          </table:table-cell>
          <table:table-cell table:number-columns-repeated="1021"/>
        </table:table-row>
        <table:table-row>
          <table:table-cell table:style-name="ce0" office:value-type="string">
            <text:p>od 28. 11. 2023</text:p>
          </table:table-cell>
          <table:table-cell table:style-name="ce0" office:value-type="string">
            <text:p>Naravoslovnotehniška fakulteta Univerze v Ljubljani, Snežniška 5</text:p>
          </table:table-cell>
          <table:table-cell table:style-name="ce0" office:value-type="string">
            <text:p>Svečana otvoritev 30. Spominskega srečanja akademika Janeza Milčinskega</text:p>
          </table:table-cell>
          <table:table-cell table:number-columns-repeated="1021"/>
        </table:table-row>
        <table:table-row>
          <table:table-cell table:style-name="ce0" office:value-type="string">
            <text:p>29. 11.  2023, ob 9.00</text:p>
          </table:table-cell>
          <table:table-cell table:style-name="ce0" office:value-type="string">
            <text:p>Medicinska fakulteta Univerze v Ljubljani, Korytkova 2, Velika predavalnica</text:p>
          </table:table-cell>
          <table:table-cell table:style-name="ce0" office:value-type="string">
            <text:p>Novosti Založbe NTF </text:p>
          </table:table-cell>
          <table:table-cell table:number-columns-repeated="1021"/>
        </table:table-row>
        <table:table-row>
          <table:table-cell table:style-name="ce0" office:value-type="string">
            <text:p>29. 11.  2023, ob 13.00</text:p>
          </table:table-cell>
          <table:table-cell table:style-name="ce0" office:value-type="string">
            <text:p>Naravoslovnotehniška fakulteta Univerze v Ljubljani, Snežniška 5, predavalnica P - 104</text:p>
          </table:table-cell>
          <table:table-cell table:style-name="ce0" office:value-type="string">
            <text:p>Projekcije filmov študentk in študentov UL AGRFT. Več informacij najdete na tej povezavi</text:p>
          </table:table-cell>
          <table:table-cell table:number-columns-repeated="1021"/>
        </table:table-row>
        <table:table-row>
          <table:table-cell table:style-name="ce0" office:value-type="string">
            <text:p>29. 11. 2023, ob 19.00</text:p>
          </table:table-cell>
          <table:table-cell table:style-name="ce0" office:value-type="string">
            <text:p>Akademija za gledališče, radio, film in televizijo Univerze v Ljubljani, Kinodvorana UL AGRFT, Aškerčeva cesta 5</text:p>
          </table:table-cell>
          <table:table-cell table:style-name="ce0" office:value-type="string">
            <text:p>Predavanje nagrajenca velike Vidmarjeve nagrade</text:p>
          </table:table-cell>
          <table:table-cell table:number-columns-repeated="1021"/>
        </table:table-row>
        <table:table-row>
          <table:table-cell table:style-name="ce0" office:value-type="string">
            <text:p>30. 11. 2023 ob 13.00</text:p>
          </table:table-cell>
          <table:table-cell table:style-name="ce0" office:value-type="string">
            <text:p>Fakulteta za elektrotehniko Univerze v Ljubljani, Tržaška cesta 25</text:p>
          </table:table-cell>
          <table:table-cell table:style-name="ce0" office:value-type="string">
            <text:p>Dan odprtih vrat Laboratorija za farmakogenetiko</text:p>
          </table:table-cell>
          <table:table-cell table:number-columns-repeated="1021"/>
        </table:table-row>
        <table:table-row>
          <table:table-cell table:style-name="ce0" office:value-type="string">
            <text:p>30. 11. 2023, od 16.00 do 19.00 </text:p>
          </table:table-cell>
          <table:table-cell table:style-name="ce0" office:value-type="string">
            <text:p>Medicinska fakulteta Univerze v Ljubljani, Korytkova 2, Velika predavalnica</text:p>
          </table:table-cell>
          <table:table-cell table:style-name="ce0" office:value-type="string">
            <text:p>Slavnostni koncert zdravnikov, kjer bodo podeljene tudi Diplome profesorja Janeza Plečnika najboljšim študentom in sodelavcem UL MF.</text:p>
          </table:table-cell>
          <table:table-cell table:number-columns-repeated="1021"/>
        </table:table-row>
        <table:table-row>
          <table:table-cell table:style-name="ce0" office:value-type="string">
            <text:p>30. 11. 2023, ob 19.00</text:p>
          </table:table-cell>
          <table:table-cell table:style-name="ce0" office:value-type="string">
            <text:p>Slovenska filharmonija, Kongresni trg 10 </text:p>
          </table:table-cell>
          <table:table-cell table:style-name="ce0" office:value-type="string">
            <text:p>Simpozij in pogovor ob izidu integralnega prevoda Montaignevih Esejev</text:p>
          </table:table-cell>
          <table:table-cell table:number-columns-repeated="1021"/>
        </table:table-row>
        <table:table-row>
          <table:table-cell table:style-name="ce0" office:value-type="string">
            <text:p>30. 11. 2023, ob 17.00</text:p>
          </table:table-cell>
          <table:table-cell table:style-name="ce0" office:value-type="string">
            <text:p>Pred. 13 na UL FF</text:p>
          </table:table-cell>
          <table:table-cell table:style-name="ce0" office:value-type="string">
            <text:p>Filmski večer: Popotovanja skozi čas in prostor v sklopu projekta Novembra smo.</text:p>
          </table:table-cell>
          <table:table-cell table:number-columns-repeated="1021"/>
        </table:table-row>
        <table:table-row>
          <table:table-cell table:style-name="ce0" office:value-type="string">
            <text:p>30. 11. 2023, ob 18.00</text:p>
          </table:table-cell>
          <table:table-cell table:style-name="ce0" office:value-type="string">
            <text:p>ALUO, Tobačna 5 (pritličje, predavalnica 3)</text:p>
          </table:table-cell>
          <table:table-cell table:style-name="ce0" office:value-type="string">
            <text:p>18.00 – Pozabljeni obrazi Palmire / Les visages oubliés de Palmyre, Meyar AL-Roumi, Un film a la patte, Francija, 2020. Film je v francoščini in angleščini z angleškimi in francoskimi podnapisi.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19.40 – Cirijakova prisega / The Oath of Cyriac. Film je v arabščini z angleškimi podnapisi.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Avtorska gledališka predstava študentk in študentov UL AGRFT z naslovom Kaj pa z Rdečo kapico? Vstop prost. Obvezna potrditev prisotnosti na rezervacije@agrft.uni-lj.si</text:p>
          </table:table-cell>
          <table:table-cell table:number-columns-repeated="1021"/>
        </table:table-row>
        <table:table-row>
          <table:table-cell table:style-name="ce0" office:value-type="string">
            <text:p>30. 11. 2023, ob 20.00</text:p>
          </table:table-cell>
          <table:table-cell table:style-name="ce0" office:value-type="string">
            <text:p>Akademija za gledališče, radio, film in televizijo Univerze v Ljubljani, Velika dvorana, Aškerčeva cesta 5</text:p>
          </table:table-cell>
          <table:table-cell table:style-name="ce0" office:value-type="string">
            <text:p>Avtorska gledališka predstava študentk in študentov UL AGRFT z naslovom Kaj pa z Rdečo kapico?


Vstop prost. Obvezna potrditev prisotnosti na rezervacije@agrft.uni-lj.si</text:p>
          </table:table-cell>
          <table:table-cell table:number-columns-repeated="1021"/>
        </table:table-row>
        <table:table-row>
          <table:table-cell table:style-name="ce0" office:value-type="string">
            <text:p>1. 12. 2023, od 8.00 do 19.00 </text:p>
          </table:table-cell>
          <table:table-cell table:style-name="ce0" office:value-type="string">
            <text:p>Naravoslovnotehniška fakulteta Univerze v Ljubljani, Snežniška 5, predavalnice 208, 209 in 210 </text:p>
          </table:table-cell>
          <table:table-cell table:style-name="ce0" office:value-type="string">
            <text:p>26. posvetovanje slovenskih geologov
</text:p>
          </table:table-cell>
          <table:table-cell table:number-columns-repeated="1021"/>
        </table:table-row>
        <table:table-row>
          <table:table-cell table:style-name="ce0" office:value-type="string">
            <text:p>1. 12. 2023, ob 9.00 </text:p>
          </table:table-cell>
          <table:table-cell table:style-name="ce0" office:value-type="string">
            <text:p>Naravoslovnotehniška fakulteta Univerze v Ljubljani, Aškerčeva cesta 12, predavalnica P-5</text:p>
          </table:table-cell>
          <table:table-cell table:style-name="ce0" office:value-type="string">
            <text:p>27. tradicionalno srečanje stanovskih kolegov ob sv. Barbari
</text:p>
          </table:table-cell>
          <table:table-cell table:number-columns-repeated="1021"/>
        </table:table-row>
        <table:table-row>
          <table:table-cell table:style-name="ce0" office:value-type="string">
            <text:p>1. 12. 2023, ob 11.00</text:p>
          </table:table-cell>
          <table:table-cell table:style-name="ce0" office:value-type="string">
            <text:p>Veterinarska fakulteta Univerze v Ljubljani, Fiziološka predavalnica, Gerbičeva 60, 1. nadstropje desno</text:p>
          </table:table-cell>
          <table:table-cell table:style-name="ce0" office:value-type="string">
            <text:p>Slavnostna seja Senata Veterinarske fakultete Univerze v Ljubljani
</text:p>
          </table:table-cell>
          <table:table-cell table:number-columns-repeated="1021"/>
        </table:table-row>
        <table:table-row>
          <table:table-cell table:style-name="ce0" office:value-type="string">
            <text:p>1. 12. 2023</text:p>
          </table:table-cell>
          <table:table-cell table:style-name="ce0" office:value-type="string">
            <text:p>Avla FF</text:p>
          </table:table-cell>
          <table:table-cell table:style-name="ce0" office:value-type="string">
            <text:p>Odprtje razstave Prevajanje – kulturna vez med narodi
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5:29:26+02:00</meta:creation-date>
    <dc:date>2025-05-10T05:29:26+02:00</dc:date>
    <dc:title>Untitled Spreadsheet</dc:title>
    <dc:description/>
    <dc:subject/>
    <meta:keyword/>
    <meta:user-defined meta:name="Company"/>
    <meta:user-defined meta:name="category"/>
  </office:meta>
</office:document-meta>
</file>