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ognitivna domena</text:p>
          </table:table-cell>
          <table:table-cell table:style-name="ce0" office:value-type="string">
            <text:p>Opis</text:p>
          </table:table-cell>
          <table:table-cell table:style-name="ce0" office:value-type="string">
            <text:p>Opis uporabe UI</text:p>
          </table:table-cell>
          <table:table-cell table:style-name="ce0" office:value-type="string">
            <text:p>Primer uporabe UI</text:p>
          </table:table-cell>
          <table:table-cell table:number-columns-repeated="1020"/>
        </table:table-row>
        <table:table-row>
          <table:table-cell table:style-name="ce0" office:value-type="string">
            <text:p>Pomnjenje</text:p>
          </table:table-cell>
          <table:table-cell table:style-name="ce0" office:value-type="string">
            <text:p>Na tej stopnji si študenti zapomnijo informacije, ki so se jih predhodno naučili. Študenti so zmožni prepoznavanja in pridobivanja informacij, kot so podrobnosti, izrazi, dogodki in koncepti.</text:p>
          </table:table-cell>
          <table:table-cell table:style-name="ce0" office:value-type="string">
            <text:p>Na tej stopnji lahko orodja UI študentom pomagajo pri pomnjenju informacij bolj učinkovito z uporabo sistemov, ki olajšajo priklic znanj in informacij.</text:p>
          </table:table-cell>
          <table:table-cell table:style-name="ce0" office:value-type="string">
            <text:p>Poučevanje: UI lahko uporabimo za ustvarjanje vprašanj in odgovorov, ki omogočajo študentom ponavljanje in utrjevanje vsebin ter pomnjenje ključnih informacij. 
Učenje: Študenti lahko orodja UI uporabijo za prevajanje besedil, za pridobivanje definicij ali razlage neznanih informacij.</text:p>
          </table:table-cell>
          <table:table-cell table:number-columns-repeated="1020"/>
        </table:table-row>
        <table:table-row>
          <table:table-cell table:style-name="ce0" office:value-type="string">
            <text:p>Razumevanje</text:p>
          </table:table-cell>
          <table:table-cell table:style-name="ce0" office:value-type="string">
            <text:p>Na tej stopnji so študenti zmožni razumeti informacije, na kar nakazujejo njihove spretnosti interpretacije pomena informacij, priprava zaključkov, pojasnjevanje idej z lastnimi besedami. </text:p>
          </table:table-cell>
          <table:table-cell table:style-name="ce0" office:value-type="string">
            <text:p>Na tej stopnji lahko orodja UI študentom pomagajo pri razumevanju kompleksnih procesov na način, da jim zagotavljajo dodatne primere in analogije, ki so enostavne za razumevanje.</text:p>
          </table:table-cell>
          <table:table-cell table:style-name="ce0" office:value-type="string">
            <text:p>Poučevanje: UI lahko uporabimo za kreiranje   interaktivnih simulacij ali vizualnih materialov, s katerimi pomagamo študentom razumeti kompleksne koncepte. 
Učenje: Študenti lahko UI uporabijo za kreiranje samodejnih povzetkov besedil, kreiranje pojmovnih mrež, s pomočjo katerih lažje razumejo informacije.</text:p>
          </table:table-cell>
          <table:table-cell table:number-columns-repeated="1020"/>
        </table:table-row>
        <table:table-row>
          <table:table-cell table:style-name="ce0" office:value-type="string">
            <text:p>Uporabljanje</text:p>
          </table:table-cell>
          <table:table-cell table:style-name="ce0" office:value-type="string">
            <text:p>Na tej stopnji so študenti zmožni uporabe informacij, ki so se jih naučili, v novih ali drugačnih situacijah. To vključuje tudi zmožnost uporabe znanja za reševanje problemov, kompleksnejših nalog in sprejemanja odločitev. </text:p>
          </table:table-cell>
          <table:table-cell table:style-name="ce0" office:value-type="string">
            <text:p>Na tej stopnji lahko UI pomaga študentom pri uporabi znanj na simuliranih problemih iz realnega življenja preko uporabe npr. virtualnih situacij in scenarijev.</text:p>
          </table:table-cell>
          <table:table-cell table:style-name="ce0" office:value-type="string">
            <text:p>Poučevanje: UI lahko uporabimo za kreiranje personaliziranih priporočilnih sistemov, ki predlagajo različne aktivnosti in naloge za študente, kjer bodo lahko uporabili svoje znanje. 
Učenje: Študenti lahko uporabijo UI za ustvarjanje večpredstavnih gradiv, s katerimi predstavijo kako so uporabili koncepte, ki so se jih naučili. </text:p>
          </table:table-cell>
          <table:table-cell table:number-columns-repeated="1020"/>
        </table:table-row>
        <table:table-row>
          <table:table-cell table:style-name="ce0" office:value-type="string">
            <text:p>Analiziranje</text:p>
          </table:table-cell>
          <table:table-cell table:style-name="ce0" office:value-type="string">
            <text:p>Na tej stopnji so študenti zmožni razdelitve informacij na manjše segmente in ustvarjanje povezav med njimi. S tem pokažejo spretnosti identifikacije vzorcev, iskanja napak in vrednotenja povezav. </text:p>
          </table:table-cell>
          <table:table-cell table:style-name="ce0" office:value-type="string">
            <text:p>Na tej stopnji lahko UI pomaga študentom pri razdelitvi informacij na obvladljive segmente, pri identifikaciji vzorcev in ustvarjanju povezav, ko delajo z veliko količino podatkov.</text:p>
          </table:table-cell>
          <table:table-cell table:style-name="ce0" office:value-type="string">
            <text:p>Poučevanje: UI lahko uporabimo za analizo podatkov o študentih in jim omogočimo poglobljene informacije o njihovem napredku, močnih področjih ter področjih, kjer so potrebne izboljšave. 
Učenje: Študenti uporabijo UI za ustvarjanje samodejnih sistemov vrednotenja velike količine podatkov ali za identificiranje vzorcev v kompleksnih informacijah. </text:p>
          </table:table-cell>
          <table:table-cell table:number-columns-repeated="1020"/>
        </table:table-row>
        <table:table-row>
          <table:table-cell table:style-name="ce0" office:value-type="string">
            <text:p>Vrednotenje</text:p>
          </table:table-cell>
          <table:table-cell table:style-name="ce0" office:value-type="string">
            <text:p>Na tej stopnji so študenti zmožni primerjanja informacij, opredelitve do informacij, ustvarjanja kritičnih komentarjev in vrednotenj o informacijah. </text:p>
          </table:table-cell>
          <table:table-cell table:style-name="ce0" office:value-type="string">
            <text:p>Na tej stopnji lahko UI pomaga študentom pri vrednotenju njihovega lastnega učenja in napredka preko uporabe sistemov za evalvacijo in podajanje povratnih informacij.</text:p>
          </table:table-cell>
          <table:table-cell table:style-name="ce0" office:value-type="string">
            <text:p>Poučevanje: UI lahko uporabimo za samodejno vrednotenje ter ustvarjanje povratnih informacij za študente o njihovem znanju in napredku. 
Učenje: Študenti lahko uporabijo UI za samoevalvacijo in pridobivanje povratnih informacij na lastno delo. </text:p>
          </table:table-cell>
          <table:table-cell table:number-columns-repeated="1020"/>
        </table:table-row>
        <table:table-row>
          <table:table-cell table:style-name="ce0" office:value-type="string">
            <text:p>Ustvarjanje</text:p>
          </table:table-cell>
          <table:table-cell table:style-name="ce0" office:value-type="string">
            <text:p>Na tej stopnji so študenti zmožni uporabiti lastno znanje in različne informacije za ustvarjanje nečesa novega. Sem spadajo zmožnosti generiranja idej, ustvarjanje kreativnih rešitev za problemske situacije ter ustvarjanje unikatnih izdelkov. </text:p>
          </table:table-cell>
          <table:table-cell table:style-name="ce0" office:value-type="string">
            <text:p>Na tej stopnji lahko UI pomaga študentom ustvariti unikatne izdelke skozi uporabo orodij za generiranje različnih vsebin. </text:p>
          </table:table-cell>
          <table:table-cell table:style-name="ce0" office:value-type="string">
            <text:p>Poučevanje: UI lahko uporabimo za kreiranje vključujočega, personaliziranega učnega okolja, ki študente spodbuja k ustvarjanju unikatnih rezultatov in izražanju njihove kreativnosti.
Učenje: Študenti lahko uporabijo UI za ustvarjanje večpredstavnih vsebin in za generiranje idej/izhodišč za inovativne rešitve problemskih situacij.  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3:49:36+02:00</meta:creation-date>
    <dc:date>2025-05-03T03:49:36+02:00</dc:date>
    <dc:title>Untitled Spreadsheet</dc:title>
    <dc:description/>
    <dc:subject/>
    <meta:keyword/>
    <meta:user-defined meta:name="Company"/>
    <meta:user-defined meta:name="category"/>
  </office:meta>
</office:document-meta>
</file>