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Stopnja SAMR</text:p>
          </table:table-cell>
          <table:table-cell table:style-name="ce0" office:value-type="string">
            <text:p>Opis</text:p>
          </table:table-cell>
          <table:table-cell table:style-name="ce0" office:value-type="string">
            <text:p>Opis uporabe UI</text:p>
          </table:table-cell>
          <table:table-cell table:style-name="ce0" office:value-type="string">
            <text:p>Primer uporabe orodij UI</text:p>
          </table:table-cell>
          <table:table-cell table:number-columns-repeated="1020"/>
        </table:table-row>
        <table:table-row>
          <table:table-cell table:style-name="ce0" office:value-type="string">
            <text:p>Zamenjava </text:p>
          </table:table-cell>
          <table:table-cell table:style-name="ce0" office:value-type="string">
            <text:p>Z uporabo IKT zgolj nadomestimo prej uporabljena učila oz. učne pripomočke in IKT ne prinaša novih funkcionalnosti, ki spodbujajo kognitivne procese študentov. Študenti, na primer, namesto pisanja dokumenta na papir, le-tega napišejo v digitalni obliki z uporabo urejevalnika besedila.</text:p>
          </table:table-cell>
          <table:table-cell table:style-name="ce0" office:value-type="string">
            <text:p>Na tej stopnji lahko uporabimo UI za nadomestilo prej uporabljenih učil in učnih pripomočkov, brez pomembnih sprememb na proces učenja in poučevanja.</text:p>
          </table:table-cell>
          <table:table-cell table:style-name="ce0" office:value-type="string">
            <text:p>Poučevanje: UI lahko uporabimo v obliki klepetalnika, ki nam poda odgovore na najbolj pogosto zastavljena vprašanja študentov o vsebini predmeta.
Učenje: Študenti uporabijo “zvok-v-besedilo” aplikacije, ki jim omogočajo delanje zapiskov med predavanji ter s tem skrajšajo čas, ki ga porabijo za pisanje zapiskov, ampak se lahko bolj osredotočijo na pouk, beležijo ključne informacije.</text:p>
          </table:table-cell>
          <table:table-cell table:number-columns-repeated="1020"/>
        </table:table-row>
        <table:table-row>
          <table:table-cell table:style-name="ce0" office:value-type="string">
            <text:p>Nadgradnja </text:p>
          </table:table-cell>
          <table:table-cell table:style-name="ce0" office:value-type="string">
            <text:p>IKT uporabimo kot nadomestilo prej uporabljenih učil oz. učnih pripomočkov, poleg tega pa omogoča tudi dodatne funkcionalnosti za spodbujanje kognitivnh procesov študentov. Študenti, na primer, rešujejo kviz prek spletne aplikacije, ki jim omogoča takojšnjo povratno informacijo.</text:p>
          </table:table-cell>
          <table:table-cell table:style-name="ce0" office:value-type="string">
            <text:p>Na tej stopnji UI uporabimo na način, ki izboljša obstoječe aktivnosti v procesu učenja in poučevanja.</text:p>
          </table:table-cell>
          <table:table-cell table:style-name="ce0" office:value-type="string">
            <text:p>Poučevanje: UI lahko uporabimo v spletnih učnih platformah, kjer pripravimo predloge personaliziranih dodatnih učnih vsebin za naslavljanje specifičnih učnih potreb pri študentih.
Učenje: Študenti uporabijo orodja UI za izboljšanje slovnice v napisanih besedilih.</text:p>
          </table:table-cell>
          <table:table-cell table:number-columns-repeated="1020"/>
        </table:table-row>
        <table:table-row>
          <table:table-cell table:style-name="ce0" office:value-type="string">
            <text:p>Preoblikovanje </text:p>
          </table:table-cell>
          <table:table-cell table:style-name="ce0" office:value-type="string">
            <text:p>Uporaba IKT omogoča bistveno preoblikovanje aktivnosti z vpeljevanjem novih funkcionalnosti za spodbujanje višjih kognitivnih procesov študentov. Študenti, na primer, ob sodelovanju z uporabo IKT v skupinah pripravijo predstavitev na določeno temo, preostali vrstniki pa izdelek kritično komentirajo.</text:p>
          </table:table-cell>
          <table:table-cell table:style-name="ce0" office:value-type="string">
            <text:p>Na tej stopnji UI uporabimo za ustvarjanje novih priložnosti in preoblikovanje aktivnosti v procesu učenja in poučevanja.</text:p>
          </table:table-cell>
          <table:table-cell table:style-name="ce0" office:value-type="string">
            <text:p>Poučevanje: UI lahko uporabimo pri analizi podatkov, kjer uporabimo orodja strojnega učenja za identifikacijo učnih vzorcev in prilagajanje poučevanja glede na individualne potrebe študentov.
Učenje: Študenti z uporabo UI klepetalnikov izboljšajo njihovo izgovorjavo in spretnosti komuniciranja v tujem jeziku.</text:p>
          </table:table-cell>
          <table:table-cell table:number-columns-repeated="1020"/>
        </table:table-row>
        <table:table-row>
          <table:table-cell table:style-name="ce0" office:value-type="string">
            <text:p>Redefinicija </text:p>
          </table:table-cell>
          <table:table-cell table:style-name="ce0" office:value-type="string">
            <text:p>Učitelj ima z uporabo IKT možnost načrtovati aktivnosti, ki jih sicer ne bi mogel izvesti. Študenti, na primer, ob uporabi IKT izdelajo kratek dokumentarni film, pri čemer samostojno pridobijo vse potrebne podatke in gradiva ter jih predstavijo v skupnem izdelku.</text:p>
          </table:table-cell>
          <table:table-cell table:style-name="ce0" office:value-type="string">
            <text:p>Na tej stopnji lahko uporabimo orodja UI za ustvarjanje učnih situacij in aktivnosti, ki brez UI ne bi bile mogoče.</text:p>
          </table:table-cell>
          <table:table-cell table:style-name="ce0" office:value-type="string">
            <text:p>Poučevanje: UI lahko uporabimo za personalizacijo učnega načrta za vsakege študenta in prilagajanje glede na njihov napredek in potrebe.
Učenje: Študenti uporabijo prilagodljiv učni sistem, ki samodejno prilagodi zahtevnost gradiv in vsebin na nivo, ki ga trenutno dosegajo, glede na rezultate.</text:p>
          </table:table-cell>
          <table:table-cell table:number-columns-repeated="1020"/>
        </table:table-row>
      </table:table>
      <table:database-ranges>
        <table:database-range table:orientation="column" table:display-filter-buttons="true" table:target-range-address="'Worksheet'.A1:D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3T03:48:13+02:00</meta:creation-date>
    <dc:date>2025-05-03T03:48:13+02:00</dc:date>
    <dc:title>Untitled Spreadsheet</dc:title>
    <dc:description/>
    <dc:subject/>
    <meta:keyword/>
    <meta:user-defined meta:name="Company"/>
    <meta:user-defined meta:name="category"/>
  </office:meta>
</office:document-meta>
</file>