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table:table-cell table:style-name="ce0" office:value-type="string">
            <text:p>Elicit</text:p>
          </table:table-cell>
          <table:table-cell table:style-name="ce0" office:value-type="string">
            <text:p>Consensus</text:p>
          </table:table-cell>
          <table:table-cell table:number-columns-repeated="1021"/>
        </table:table-row>
        <table:table-row>
          <table:table-cell table:style-name="ce0" office:value-type="string">
            <text:p>Filtriranje rezultatov</text:p>
          </table:table-cell>
          <table:table-cell table:style-name="ce0" office:value-type="string">
            <text:p>Uporabljen filter za odprti dostop, leto izida prispevka, samo prispevki, kjer je na voljo tudi PDF, prispevki revij, ki spadajo v 1. ali 2. kvartal glede kakovosti.  Na voljo še drugi filtri, ki jih nismo aplicirali.</text:p>
          </table:table-cell>
          <table:table-cell table:style-name="ce0" office:value-type="string">
            <text:p>Uporabljen filter za odprti dostop, leto izida prispevka, prispevki revij, ki spadajo v 1. ali 2. kvartal glede kakovosti. Na voljo še drugi filtri, ki jih nismo aplicirali. </text:p>
          </table:table-cell>
          <table:table-cell table:number-columns-repeated="1021"/>
        </table:table-row>
        <table:table-row>
          <table:table-cell table:style-name="ce0" office:value-type="string">
            <text:p>Število pregledanih prispevkov v povzetku rezultatov</text:p>
          </table:table-cell>
          <table:table-cell table:style-name="ce0" office:value-type="string">
            <text:p>8 člankov</text:p>
          </table:table-cell>
          <table:table-cell table:style-name="ce0" office:value-type="string">
            <text:p>10 člankov</text:p>
          </table:table-cell>
          <table:table-cell table:number-columns-repeated="1021"/>
        </table:table-row>
        <table:table-row>
          <table:table-cell table:style-name="ce0" office:value-type="string">
            <text:p>Pregled posameznih prispevkov</text:p>
          </table:table-cell>
          <table:table-cell table:style-name="ce0" office:value-type="string">
            <text:p>Tabelarični pregled posameznih prispevkov, možno dodajanje stolpcev za analizo specifičnih podatkov (npr. metodologije). Vsak prispevek vključuje kratko analizo, povzetek, izbrane stolpce, povezavo do prispevka, PDF dokument (če obstaja), število citatov, informacijo o reviji. Seznam citatov je možno izvoziti v različnih oblikah (RIS, CSV, BIB). </text:p>
          </table:table-cell>
          <table:table-cell table:style-name="ce0" office:value-type="string">
            <text:p>Pregled v obliki seznama. Vsak prispevek ima ključne ugotovitve, povzetek, pri določenih prispevkih možnost pogovarjanja s prispevkom, dostop do polnega besedila in PDF dokumenta (če obstaja), povezavo do prispevka v bazi prispevkov, število citatov ter število citatov, ki imajo pomemben vpliv na področju. Vsak prispevek lahko shranimo, pridobimo citat in delimo z drugimi. Dobimo tudi informacijo o reviji ter njeni kakovosti (po Scimago Journal Rank). Seznam virov je možno izvoziti v različnih oblikah (RIS, CSV).</text:p>
          </table:table-cell>
          <table:table-cell table:number-columns-repeated="1021"/>
        </table:table-row>
        <table:table-row>
          <table:table-cell table:style-name="ce0" office:value-type="string">
            <text:p>Kakovost povzetka</text:p>
          </table:table-cell>
          <table:table-cell table:style-name="ce0" office:value-type="string">
            <text:p>Bolj akademski ton s citiranimi raziskavami in širšim pregledom vplivov na motivacijo ter učne rezultate. Navaja raziskave in avtorje, kar zagotavlja večjo znanstveno kredibilnost.</text:p>
          </table:table-cell>
          <table:table-cell table:style-name="ce0" office:value-type="string">
            <text:p>Bolj podroben in strukturiran povzetek s poudarkom na primerjavi orodij in različnih kontekstih uporabe. Uporablja konkretne primere in raziskave, vendar manj izrecno navaja vire.</text:p>
          </table:table-cell>
          <table:table-cell table:number-columns-repeated="1021"/>
        </table:table-row>
      </table:table>
      <table:database-ranges>
        <table:database-range table:orientation="column" table:display-filter-buttons="true" table:target-range-address="'Worksheet'.A1:C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04T05:24:01+02:00</meta:creation-date>
    <dc:date>2025-05-04T05:24:01+02:00</dc:date>
    <dc:title>Untitled Spreadsheet</dc:title>
    <dc:description/>
    <dc:subject/>
    <meta:keyword/>
    <meta:user-defined meta:name="Company"/>
    <meta:user-defined meta:name="category"/>
  </office:meta>
</office:document-meta>
</file>