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in ura</text:p>
          </table:table-cell>
          <table:table-cell table:style-name="ce0" office:value-type="string">
            <text:p>Članica</text:p>
          </table:table-cell>
          <table:table-cell table:style-name="ce0" office:value-type="string">
            <text:p>Dogodek</text:p>
          </table:table-cell>
          <table:table-cell table:number-columns-repeated="1021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Res(nič)nost? (Snežniška 5, 6. nadstropje)</text:p>
          </table:table-cell>
          <table:table-cell table:number-columns-repeated="1021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AI-R (Snežniška 5, 5. nadstropje)</text:p>
          </table:table-cell>
          <table:table-cell table:number-columns-repeated="1021"/>
        </table:table-row>
        <table:table-row>
          <table:table-cell table:style-name="ce0" office:value-type="string">
            <text:p>3. 12. 2025, 17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Interpretacija prostorskih spominov v Zasavskem muzeju Trbovlje</text:p>
          </table:table-cell>
          <table:table-cell table:number-columns-repeated="1021"/>
        </table:table-row>
        <table:table-row>
          <table:table-cell table:style-name="ce0" office:value-type="string">
            <text:p>3. 12. 2025, 18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80 let zremo v mirno nebo v avli Kulturnega doma Krško, Muzej Krško</text:p>
          </table:table-cell>
          <table:table-cell table:number-columns-repeated="1021"/>
        </table:table-row>
        <table:table-row>
          <table:table-cell table:style-name="ce0" office:value-type="string">
            <text:p>3. 12. 2025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Svobodna osmica obrnjena v neskončno v Muzeju narodne osvoboditve Maribor</text:p>
          </table:table-cell>
          <table:table-cell table:number-columns-repeated="1021"/>
        </table:table-row>
        <table:table-row>
          <table:table-cell table:style-name="ce0" office:value-type="string">
            <text:p>4. 12. 2025, 11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Svečana podelitev priznanj Naravoslovnotehniške fakultete (predavalnica P-5, Aškerčeva 12)</text:p>
          </table:table-cell>
          <table:table-cell table:number-columns-repeated="1021"/>
        </table:table-row>
        <table:table-row>
          <table:table-cell table:style-name="ce0" office:value-type="string">
            <text:p>4. 12. 2025, 13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Vsakoletno srečanje kluba ALUMNOV OMM (S3, Lepi pot 11, Ljubljana)</text:p>
          </table:table-cell>
          <table:table-cell table:number-columns-repeated="1021"/>
        </table:table-row>
        <table:table-row>
          <table:table-cell table:style-name="ce0" office:value-type="string">
            <text:p>4. 12. 2025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Razstava I'm blue da-ba-di-da-ba-da v Mitnici (Snežniška 5)</text:p>
          </table:table-cell>
          <table:table-cell table:number-columns-repeated="1021"/>
        </table:table-row>
        <table:table-row>
          <table:table-cell table:style-name="ce0" office:value-type="string">
            <text:p>5. 12. 2025, 9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29. tradicionalno srečanje stanovskih kolegov ob sv. Barbari (predavalnica P-5, Aškerčeva 12, Ljubljana) </text:p>
          </table:table-cell>
          <table:table-cell table:number-columns-repeated="1021"/>
        </table:table-row>
        <table:table-row>
          <table:table-cell table:style-name="ce0" office:value-type="string">
            <text:p>5. 12. 2025, 13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Dialogi in arhetipi (Predavalnica 105, Snežniška 5)</text:p>
          </table:table-cell>
          <table:table-cell table:number-columns-repeated="1021"/>
        </table:table-row>
        <table:table-row>
          <table:table-cell table:style-name="ce0" office:value-type="string">
            <text:p>8. 12. 2025, 11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Podelitev Prešernovih nagrad za leto 2025 (Predavalnica P-5, Aškerčeva 12, Ljubljana)</text:p>
          </table:table-cell>
          <table:table-cell table:number-columns-repeated="1021"/>
        </table:table-row>
        <table:table-row>
          <table:table-cell table:style-name="ce0" office:value-type="string">
            <text:p>9. 12. 2025, 12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Tekstilije pripovedujejo zgodbe znanosti znanosti (Avla 4. nadstropja, Snežniška 5, Ljubljana)</text:p>
          </table:table-cell>
          <table:table-cell table:number-columns-repeated="1021"/>
        </table:table-row>
        <table:table-row>
          <table:table-cell table:style-name="ce0" office:value-type="string">
            <text:p>9. 12. 2025, 16.00</text:p>
          </table:table-cell>
          <table:table-cell table:style-name="ce0" office:value-type="string">
            <text:p>UL FGG</text:p>
          </table:table-cell>
          <table:table-cell table:style-name="ce0" office:value-type="string">
            <text:p> Podelitev nagrad in priznanj UL FGG (predavalnica UL FGG)</text:p>
          </table:table-cell>
          <table:table-cell table:number-columns-repeated="1021"/>
        </table:table-row>
        <table:table-row>
          <table:table-cell table:style-name="ce0" office:value-type="string">
            <text:p>10. 12. 2025, 11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Predstavitev nove grafične podobe Katedre za tekstilno in oblačilno inženirstvo (Predavalnica P105, Snežniška 5, Ljubljana)</text:p>
          </table:table-cell>
          <table:table-cell table:number-columns-repeated="1021"/>
        </table:table-row>
        <table:table-row>
          <table:table-cell table:style-name="ce0" office:value-type="string">
            <text:p>10. 12. 2025, 15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Delavnica barvanja svile – dogodek za ALUMNI (Študentski laboratorij, 4. nadstropje, Snežniška 5, Ljubljana)</text:p>
          </table:table-cell>
          <table:table-cell table:number-columns-repeated="1021"/>
        </table:table-row>
        <table:table-row>
          <table:table-cell table:style-name="ce0" office:value-type="string">
            <text:p>11. 12. 2025</text:p>
          </table:table-cell>
          <table:table-cell table:style-name="ce0" office:value-type="string">
            <text:p>UL AG</text:p>
          </table:table-cell>
          <table:table-cell table:style-name="ce0" office:value-type="string">
            <text:p>Koncert Simfoničnega orkestra Akademije za glasbo UL (Dvorana Julija Betetta, Akademija za glasbo UL, Kongresni trg 1)</text:p>
          </table:table-cell>
          <table:table-cell table:number-columns-repeated="1021"/>
        </table:table-row>
        <table:table-row>
          <table:table-cell table:style-name="ce0" office:value-type="string">
            <text:p>12. 12. 2025</text:p>
          </table:table-cell>
          <table:table-cell table:style-name="ce0" office:value-type="string">
            <text:p>UL AG</text:p>
          </table:table-cell>
          <table:table-cell table:style-name="ce0" office:value-type="string">
            <text:p>Koncert Simfoničnega orkestra Akademije za glasbo UL (Dvorana Julija Betetta, Akademija za glasbo UL, Kongresni trg 1)</text:p>
          </table:table-cell>
          <table:table-cell table:number-columns-repeated="1021"/>
        </table:table-row>
        <table:table-row>
          <table:table-cell table:style-name="ce0" office:value-type="string">
            <text:p>11. 12. 2025</text:p>
          </table:table-cell>
          <table:table-cell table:style-name="ce0" office:value-type="string">
            <text:p>UL ALUO</text:p>
          </table:table-cell>
          <table:table-cell table:style-name="ce0" office:value-type="string">
            <text:p>Odprtje razstave Vnovič spet in znova v Mali galeriji Banke Slovenija </text:p>
          </table:table-cell>
          <table:table-cell table:number-columns-repeated="1021"/>
        </table:table-row>
        <table:table-row>
          <table:table-cell table:style-name="ce0" office:value-type="string">
            <text:p>12. 12. 2025, 9.00</text:p>
          </table:table-cell>
          <table:table-cell table:style-name="ce0" office:value-type="string">
            <text:p>UL FF</text:p>
          </table:table-cell>
          <table:table-cell table:style-name="ce0" office:value-type="string">
            <text:p> Inhabiting Wounded Landscapes and Environments (Predavalnica EIKA P3, Zavetiška 5)</text:p>
          </table:table-cell>
          <table:table-cell table:number-columns-repeated="1021"/>
        </table:table-row>
        <table:table-row>
          <table:table-cell table:style-name="ce0" office:value-type="string">
            <text:p>12. 12. 2025, 13.00</text:p>
          </table:table-cell>
          <table:table-cell table:style-name="ce0" office:value-type="string">
            <text:p>UL NTF</text:p>
          </table:table-cell>
          <table:table-cell table:style-name="ce0" office:value-type="string">
            <text:p> Dialogi in arhetipi (Snežniška 5, predavalnica 105)</text:p>
          </table:table-cell>
          <table:table-cell table:number-columns-repeated="1021"/>
        </table:table-row>
        <table:table-row>
          <table:table-cell table:style-name="ce0" office:value-type="string">
            <text:p>12. 12. 2025</text:p>
          </table:table-cell>
          <table:table-cell table:style-name="ce0" office:value-type="string">
            <text:p>UL ALUO in UL FF</text:p>
          </table:table-cell>
          <table:table-cell table:style-name="ce0" office:value-type="string">
            <text:p> Razstava študentk in študentov vseh študijskih smeri Akademije za likovno umetnost in oblikovanje (podaljšana do 12. 12. 2025; prostori UL FF, Aškerčeva 2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4T10:46:48+01:00</meta:creation-date>
    <dc:date>2026-01-04T10:46:48+01:00</dc:date>
    <dc:title>Untitled Spreadsheet</dc:title>
    <dc:description/>
    <dc:subject/>
    <meta:keyword/>
    <meta:user-defined meta:name="Company"/>
    <meta:user-defined meta:name="category"/>
  </office:meta>
</office:document-meta>
</file>