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met</text:p>
          </table:table-cell>
          <table:table-cell table:style-name="ce0" office:value-type="string">
            <text:p>Nosilec</text:p>
          </table:table-cell>
          <table:table-cell table:style-name="ce0" office:value-type="string">
            <text:p>Koda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nalitika učinkovin in metabolitov v biosistemih</text:p>
          </table:table-cell>
          <table:table-cell table:style-name="ce0" office:value-type="string">
            <text:p>Albin Kristl</text:p>
          </table:table-cell>
          <table:table-cell table:style-name="ce0" office:value-type="string">
            <text:p>F-2-202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Avtoimunost</text:p>
          </table:table-cell>
          <table:table-cell table:style-name="ce0" office:value-type="string">
            <text:p>Borut Božič</text:p>
          </table:table-cell>
          <table:table-cell table:style-name="ce0" office:value-type="string">
            <text:p>L-2-301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Biofizika makromolekul in membran</text:p>
          </table:table-cell>
          <table:table-cell table:style-name="ce0" office:value-type="string">
            <text:p>Janez Štrancar</text:p>
          </table:table-cell>
          <table:table-cell table:style-name="ce0" office:value-type="string">
            <text:p>F-2-923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Biogena zdravila</text:p>
          </table:table-cell>
          <table:table-cell table:style-name="ce0" office:value-type="string">
            <text:p>Nina Kočevar Glavač</text:p>
          </table:table-cell>
          <table:table-cell table:style-name="ce0" office:value-type="string">
            <text:p>F-2-203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Biokemija bioloških membran</text:p>
          </table:table-cell>
          <table:table-cell table:style-name="ce0" office:value-type="string">
            <text:p>Igor Križaj</text:p>
          </table:table-cell>
          <table:table-cell table:style-name="ce0" office:value-type="string">
            <text:p>B-2-903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Biologija stresa</text:p>
          </table:table-cell>
          <table:table-cell table:style-name="ce0" office:value-type="string">
            <text:p>Damjana Drobne</text:p>
          </table:table-cell>
          <table:table-cell table:style-name="ce0" office:value-type="string">
            <text:p>T-2-344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Biološka zdravila na osnovi monoklonski protiteles</text:p>
          </table:table-cell>
          <table:table-cell table:style-name="ce0" office:value-type="string">
            <text:p>Vladka Čurin Šerbec </text:p>
          </table:table-cell>
          <table:table-cell table:style-name="ce0" office:value-type="string">
            <text:p>B-2-110</text:p>
          </table:table-cell>
          <table:table-cell table:number-columns-repeated="1020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Biomolekularna termodinamika</text:p>
          </table:table-cell>
          <table:table-cell table:style-name="ce0" office:value-type="string">
            <text:p>Jurij Lah</text:p>
          </table:table-cell>
          <table:table-cell table:style-name="ce0" office:value-type="string">
            <text:p>B-2-800</text:p>
          </table:table-cell>
          <table:table-cell table:number-columns-repeated="1020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Celična fiziologija</text:p>
          </table:table-cell>
          <table:table-cell table:style-name="ce0" office:value-type="string">
            <text:p>Robert Zorec</text:p>
          </table:table-cell>
          <table:table-cell table:style-name="ce0" office:value-type="string">
            <text:p>B-2-105</text:p>
          </table:table-cell>
          <table:table-cell table:number-columns-repeated="1020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Celično in tkivno inženirstvo v naprednem zdravljenju</text:p>
          </table:table-cell>
          <table:table-cell table:style-name="ce0" office:value-type="string">
            <text:p>Matjaž Jeras</text:p>
          </table:table-cell>
          <table:table-cell table:style-name="ce0" office:value-type="string">
            <text:p>F-2-204</text:p>
          </table:table-cell>
          <table:table-cell table:number-columns-repeated="1020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Elektroporacija v biologiji, biotehnologiji in medicini</text:p>
          </table:table-cell>
          <table:table-cell table:style-name="ce0" office:value-type="string">
            <text:p>Damijan Miklavčič</text:p>
          </table:table-cell>
          <table:table-cell table:style-name="ce0" office:value-type="string">
            <text:p>J-2-441</text:p>
          </table:table-cell>
          <table:table-cell table:number-columns-repeated="1020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Etologija in metode raziskovanja obnašanja živali</text:p>
          </table:table-cell>
          <table:table-cell table:style-name="ce0" office:value-type="string">
            <text:p>Martin Dobeic</text:p>
          </table:table-cell>
          <table:table-cell table:style-name="ce0" office:value-type="string">
            <text:p>V-2-704</text:p>
          </table:table-cell>
          <table:table-cell table:number-columns-repeated="1020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Farmacevtska biotehnologija</text:p>
          </table:table-cell>
          <table:table-cell table:style-name="ce0" office:value-type="string">
            <text:p>Borut Štrukelj</text:p>
          </table:table-cell>
          <table:table-cell table:style-name="ce0" office:value-type="string">
            <text:p>F-2-205</text:p>
          </table:table-cell>
          <table:table-cell table:number-columns-repeated="1020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Farmacevtska komunikologija</text:p>
          </table:table-cell>
          <table:table-cell table:style-name="ce0" office:value-type="string">
            <text:p>Nejc Horvat</text:p>
          </table:table-cell>
          <table:table-cell table:style-name="ce0" office:value-type="string">
            <text:p>F-2-206</text:p>
          </table:table-cell>
          <table:table-cell table:number-columns-repeated="1020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Farmacevtska ovojnina</text:p>
          </table:table-cell>
          <table:table-cell table:style-name="ce0" office:value-type="string">
            <text:p>Stane Srčič</text:p>
          </table:table-cell>
          <table:table-cell table:style-name="ce0" office:value-type="string">
            <text:p>F-2-234</text:p>
          </table:table-cell>
          <table:table-cell table:number-columns-repeated="1020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Farmacevtske oblike za uporabo v veterinarski medicini</text:p>
          </table:table-cell>
          <table:table-cell table:style-name="ce0" office:value-type="string">
            <text:p>Stane Srčič</text:p>
          </table:table-cell>
          <table:table-cell table:style-name="ce0" office:value-type="string">
            <text:p>F-2-207</text:p>
          </table:table-cell>
          <table:table-cell table:number-columns-repeated="1020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Farmakoekonomika</text:p>
          </table:table-cell>
          <table:table-cell table:style-name="ce0" office:value-type="string">
            <text:p>Igor Locatelli</text:p>
          </table:table-cell>
          <table:table-cell table:style-name="ce0" office:value-type="string">
            <text:p>F-2-208</text:p>
          </table:table-cell>
          <table:table-cell table:number-columns-repeated="1020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Farmakogenetika in osebna medicina</text:p>
          </table:table-cell>
          <table:table-cell table:style-name="ce0" office:value-type="string">
            <text:p>Vita Dolžan</text:p>
          </table:table-cell>
          <table:table-cell table:style-name="ce0" office:value-type="string">
            <text:p>B-2-104</text:p>
          </table:table-cell>
          <table:table-cell table:number-columns-repeated="1020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Farmakogenomika v farmaciji</text:p>
          </table:table-cell>
          <table:table-cell table:style-name="ce0" office:value-type="string">
            <text:p>Irena Mlinarič – Raščan</text:p>
          </table:table-cell>
          <table:table-cell table:style-name="ce0" office:value-type="string">
            <text:p>F-2-209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Farmakometrika</text:p>
          </table:table-cell>
          <table:table-cell table:style-name="ce0" office:value-type="string">
            <text:p>Igor Locatelli</text:p>
          </table:table-cell>
          <table:table-cell table:style-name="ce0" office:value-type="string">
            <text:p>F-2-210</text:p>
          </table:table-cell>
          <table:table-cell table:number-columns-repeated="1020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Farmakoterapija</text:p>
          </table:table-cell>
          <table:table-cell table:style-name="ce0" office:value-type="string">
            <text:p>Mojca Kerec Kos</text:p>
          </table:table-cell>
          <table:table-cell table:style-name="ce0" office:value-type="string">
            <text:p>F-2-201</text:p>
          </table:table-cell>
          <table:table-cell table:number-columns-repeated="1020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Fiziologija in ekologija gliv</text:p>
          </table:table-cell>
          <table:table-cell table:style-name="ce0" office:value-type="string">
            <text:p>Nina Gunde–Cimerman</text:p>
          </table:table-cell>
          <table:table-cell table:style-name="ce0" office:value-type="string">
            <text:p>M-2-618</text:p>
          </table:table-cell>
          <table:table-cell table:number-columns-repeated="1020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Industrijska farmacevtska kemija</text:p>
          </table:table-cell>
          <table:table-cell table:style-name="ce0" office:value-type="string">
            <text:p>Stanislav Gobec</text:p>
          </table:table-cell>
          <table:table-cell table:style-name="ce0" office:value-type="string">
            <text:p>F-2-237</text:p>
          </table:table-cell>
          <table:table-cell table:number-columns-repeated="1020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Industrijski razvoj farmacevtskih oblik</text:p>
          </table:table-cell>
          <table:table-cell table:style-name="ce0" office:value-type="string">
            <text:p>Janez Kerč</text:p>
          </table:table-cell>
          <table:table-cell table:style-name="ce0" office:value-type="string">
            <text:p>F-2-215</text:p>
          </table:table-cell>
          <table:table-cell table:number-columns-repeated="1020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Interakcije farmacevtskih oblik v biosistemih</text:p>
          </table:table-cell>
          <table:table-cell table:style-name="ce0" office:value-type="string">
            <text:p>Marija Bogataj</text:p>
          </table:table-cell>
          <table:table-cell table:style-name="ce0" office:value-type="string">
            <text:p>F-2-216</text:p>
          </table:table-cell>
          <table:table-cell table:number-columns-repeated="1020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Izbrana poglavja iz analize zdravil</text:p>
          </table:table-cell>
          <table:table-cell table:style-name="ce0" office:value-type="string">
            <text:p>Aleš Obreza</text:p>
          </table:table-cell>
          <table:table-cell table:style-name="ce0" office:value-type="string">
            <text:p>F-2-217</text:p>
          </table:table-cell>
          <table:table-cell table:number-columns-repeated="1020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Izbrana poglavja iz fizikalne farmacije</text:p>
          </table:table-cell>
          <table:table-cell table:style-name="ce0" office:value-type="string">
            <text:p>Stane Srčič</text:p>
          </table:table-cell>
          <table:table-cell table:style-name="ce0" office:value-type="string">
            <text:p>F-2-218</text:p>
          </table:table-cell>
          <table:table-cell table:number-columns-repeated="1020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Izbrana poglavja iz klinične biokemije</text:p>
          </table:table-cell>
          <table:table-cell table:style-name="ce0" office:value-type="string">
            <text:p>Janja Marc</text:p>
          </table:table-cell>
          <table:table-cell table:style-name="ce0" office:value-type="string">
            <text:p>L-2-302</text:p>
          </table:table-cell>
          <table:table-cell table:number-columns-repeated="1020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Izbrana poglavja iz kozmetologije</text:p>
          </table:table-cell>
          <table:table-cell table:style-name="ce0" office:value-type="string">
            <text:p>Mirjana Gašperlin</text:p>
          </table:table-cell>
          <table:table-cell table:style-name="ce0" office:value-type="string">
            <text:p>F-2-219</text:p>
          </table:table-cell>
          <table:table-cell table:number-columns-repeated="1020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Izbrana poglavja iz sinteze zdravilnih učinkovin</text:p>
          </table:table-cell>
          <table:table-cell table:style-name="ce0" office:value-type="string">
            <text:p>Danijel Kikelj</text:p>
          </table:table-cell>
          <table:table-cell table:style-name="ce0" office:value-type="string">
            <text:p>F -2-220</text:p>
          </table:table-cell>
          <table:table-cell table:number-columns-repeated="1020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Izbrane teme v oromaksilofacialnem področju</text:p>
          </table:table-cell>
          <table:table-cell table:style-name="ce0" office:value-type="string">
            <text:p>Nataša Ihan Hren</text:p>
          </table:table-cell>
          <table:table-cell table:style-name="ce0" office:value-type="string">
            <text:p>K -2-535</text:p>
          </table:table-cell>
          <table:table-cell table:number-columns-repeated="1020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Kakovost zdravil</text:p>
          </table:table-cell>
          <table:table-cell table:style-name="ce0" office:value-type="string">
            <text:p>Aleš Krbavčič</text:p>
          </table:table-cell>
          <table:table-cell table:style-name="ce0" office:value-type="string">
            <text:p>F-2-224</text:p>
          </table:table-cell>
          <table:table-cell table:number-columns-repeated="1020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Klinična farmakokinetika</text:p>
          </table:table-cell>
          <table:table-cell table:style-name="ce0" office:value-type="string">
            <text:p>Iztok Grabnar</text:p>
          </table:table-cell>
          <table:table-cell table:style-name="ce0" office:value-type="string">
            <text:p>F-2-225</text:p>
          </table:table-cell>
          <table:table-cell table:number-columns-repeated="1020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Makromolekularna kristalografija</text:p>
          </table:table-cell>
          <table:table-cell table:style-name="ce0" office:value-type="string">
            <text:p>Dušan Turk</text:p>
          </table:table-cell>
          <table:table-cell table:style-name="ce0" office:value-type="string">
            <text:p>F-2-920</text:p>
          </table:table-cell>
          <table:table-cell table:number-columns-repeated="1020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Medicinska biofizika</text:p>
          </table:table-cell>
          <table:table-cell table:style-name="ce0" office:value-type="string">
            <text:p>Jure Derganc</text:p>
          </table:table-cell>
          <table:table-cell table:style-name="ce0" office:value-type="string">
            <text:p>J-2-442</text:p>
          </table:table-cell>
          <table:table-cell table:number-columns-repeated="1020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Medicinska virologija</text:p>
          </table:table-cell>
          <table:table-cell table:style-name="ce0" office:value-type="string">
            <text:p>Mario Poljak</text:p>
          </table:table-cell>
          <table:table-cell table:style-name="ce0" office:value-type="string">
            <text:p>M-2-413</text:p>
          </table:table-cell>
          <table:table-cell table:number-columns-repeated="1020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Metode študija strukture in lastnosti zdravilnih učinkovin ter njihovih tarč</text:p>
          </table:table-cell>
          <table:table-cell table:style-name="ce0" office:value-type="string">
            <text:p>Andrej Perdih</text:p>
          </table:table-cell>
          <table:table-cell table:style-name="ce0" office:value-type="string">
            <text:p>F-2-921</text:p>
          </table:table-cell>
          <table:table-cell table:number-columns-repeated="1020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Metode za določanje pojavov na mejnih površinah</text:p>
          </table:table-cell>
          <table:table-cell table:style-name="ce0" office:value-type="string">
            <text:p>Odon Planinšek</text:p>
          </table:table-cell>
          <table:table-cell table:style-name="ce0" office:value-type="string">
            <text:p>F-2-226</text:p>
          </table:table-cell>
          <table:table-cell table:number-columns-repeated="1020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Metodologija znanstvenoraziskovalnega dela</text:p>
          </table:table-cell>
          <table:table-cell table:style-name="ce0" office:value-type="string">
            <text:p>Jelka Zabavnik Piano</text:p>
          </table:table-cell>
          <table:table-cell table:style-name="ce0" office:value-type="string">
            <text:p>V-2-705</text:p>
          </table:table-cell>
          <table:table-cell table:number-columns-repeated="1020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Mikrobiologija prebavnega trakta</text:p>
          </table:table-cell>
          <table:table-cell table:style-name="ce0" office:value-type="string">
            <text:p>Gorazd Avguštin</text:p>
          </table:table-cell>
          <table:table-cell table:style-name="ce0" office:value-type="string">
            <text:p>M-2-616</text:p>
          </table:table-cell>
          <table:table-cell table:number-columns-repeated="1020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Molekularna bioinformatika</text:p>
          </table:table-cell>
          <table:table-cell table:style-name="ce0" office:value-type="string">
            <text:p>Roman Jerala</text:p>
          </table:table-cell>
          <table:table-cell table:style-name="ce0" office:value-type="string">
            <text:p>B-2-901</text:p>
          </table:table-cell>
          <table:table-cell table:number-columns-repeated="1020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Molekularna biologija v veterinarski medicini</text:p>
          </table:table-cell>
          <table:table-cell table:style-name="ce0" office:value-type="string">
            <text:p>Jelka Zabavnik Piano</text:p>
          </table:table-cell>
          <table:table-cell table:style-name="ce0" office:value-type="string">
            <text:p>V-2-706</text:p>
          </table:table-cell>
          <table:table-cell table:number-columns-repeated="1020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Molekularni mehanizmi nastanka in razvoja raka</text:p>
          </table:table-cell>
          <table:table-cell table:style-name="ce0" office:value-type="string">
            <text:p>Gregor Serša</text:p>
          </table:table-cell>
          <table:table-cell table:style-name="ce0" office:value-type="string">
            <text:p>B-2-107</text:p>
          </table:table-cell>
          <table:table-cell table:number-columns-repeated="1020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Mutageneza in genetska toksikologija</text:p>
          </table:table-cell>
          <table:table-cell table:style-name="ce0" office:value-type="string">
            <text:p>Metka Filipič</text:p>
          </table:table-cell>
          <table:table-cell table:style-name="ce0" office:value-type="string">
            <text:p>T-2-940</text:p>
          </table:table-cell>
          <table:table-cell table:number-columns-repeated="1020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Načrtovanje biodiagnostikov in biosenzorjev</text:p>
          </table:table-cell>
          <table:table-cell table:style-name="ce0" office:value-type="string">
            <text:p>Janko Kos</text:p>
          </table:table-cell>
          <table:table-cell table:style-name="ce0" office:value-type="string">
            <text:p>L-2-303</text:p>
          </table:table-cell>
          <table:table-cell table:number-columns-repeated="1020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Načrtovanje in analiza kliničnih in epidemioloških raziskav</text:p>
          </table:table-cell>
          <table:table-cell table:style-name="ce0" office:value-type="string">
            <text:p>Lara Lusa</text:p>
          </table:table-cell>
          <table:table-cell table:style-name="ce0" office:value-type="string">
            <text:p>J-2-466</text:p>
          </table:table-cell>
          <table:table-cell table:number-columns-repeated="1020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Načrtovanje in sinteza encimskih inhibitorjev</text:p>
          </table:table-cell>
          <table:table-cell table:style-name="ce0" office:value-type="string">
            <text:p>Stanislav Gobec</text:p>
          </table:table-cell>
          <table:table-cell table:style-name="ce0" office:value-type="string">
            <text:p>F-2-227</text:p>
          </table:table-cell>
          <table:table-cell table:number-columns-repeated="1020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Načrtovanje kakovosti in validacij v farmacevtski proizvodnji</text:p>
          </table:table-cell>
          <table:table-cell table:style-name="ce0" office:value-type="string">
            <text:p>Stane Srčič</text:p>
          </table:table-cell>
          <table:table-cell table:style-name="ce0" office:value-type="string">
            <text:p>F-2-214</text:p>
          </table:table-cell>
          <table:table-cell table:number-columns-repeated="1020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Načrtovanje zdravilnih učinkovin</text:p>
          </table:table-cell>
          <table:table-cell table:style-name="ce0" office:value-type="string">
            <text:p>Danijel Kikelj</text:p>
          </table:table-cell>
          <table:table-cell table:style-name="ce0" office:value-type="string">
            <text:p>F-2-230</text:p>
          </table:table-cell>
          <table:table-cell table:number-columns-repeated="1020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Napredna molekulska genetika</text:p>
          </table:table-cell>
          <table:table-cell table:style-name="ce0" office:value-type="string">
            <text:p>Jože Pungerčar</text:p>
          </table:table-cell>
          <table:table-cell table:style-name="ce0" office:value-type="string">
            <text:p>B-2-902</text:p>
          </table:table-cell>
          <table:table-cell table:number-columns-repeated="1020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Napredni dostavni sistemi učinkovin</text:p>
          </table:table-cell>
          <table:table-cell table:style-name="ce0" office:value-type="string">
            <text:p>Julijana Kristl</text:p>
          </table:table-cell>
          <table:table-cell table:style-name="ce0" office:value-type="string">
            <text:p>F-2-229</text:p>
          </table:table-cell>
          <table:table-cell table:number-columns-repeated="1020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string">
            <text:p>Optična mikroskopija visoke ločljivosti – konfokalna mikroskopija</text:p>
          </table:table-cell>
          <table:table-cell table:style-name="ce0" office:value-type="string">
            <text:p>Marko Kreft</text:p>
          </table:table-cell>
          <table:table-cell table:style-name="ce0" office:value-type="string">
            <text:p>J-2-440</text:p>
          </table:table-cell>
          <table:table-cell table:number-columns-repeated="1020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string">
            <text:p>Perinatologija</text:p>
          </table:table-cell>
          <table:table-cell table:style-name="ce0" office:value-type="string">
            <text:p>Ksenija Geršak</text:p>
          </table:table-cell>
          <table:table-cell table:style-name="ce0" office:value-type="string">
            <text:p>K-2-536</text:p>
          </table:table-cell>
          <table:table-cell table:number-columns-repeated="1020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Podjetništvo v medicini</text:p>
          </table:table-cell>
          <table:table-cell table:style-name="ce0" office:value-type="string">
            <text:p>Mateja Drnovšek</text:p>
          </table:table-cell>
          <table:table-cell table:style-name="ce0" office:value-type="string">
            <text:p>B-2-108</text:p>
          </table:table-cell>
          <table:table-cell table:number-columns-repeated="1020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string">
            <text:p>Probiotiki</text:p>
          </table:table-cell>
          <table:table-cell table:style-name="ce0" office:value-type="string">
            <text:p>Romana Marinšek Logar</text:p>
          </table:table-cell>
          <table:table-cell table:style-name="ce0" office:value-type="string">
            <text:p>M-2-619</text:p>
          </table:table-cell>
          <table:table-cell table:number-columns-repeated="1020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Raziskovanje na področju vrednotenja kakovosti dela zdravnika</text:p>
          </table:table-cell>
          <table:table-cell table:style-name="ce0" office:value-type="string">
            <text:p>Marija Petek Šter</text:p>
          </table:table-cell>
          <table:table-cell table:style-name="ce0" office:value-type="string">
            <text:p>S-2-423</text:p>
          </table:table-cell>
          <table:table-cell table:number-columns-repeated="1020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Reaktivni metaboliti ksenobiotikov</text:p>
          </table:table-cell>
          <table:table-cell table:style-name="ce0" office:value-type="string">
            <text:p>Lucija Peterlin Mašič</text:p>
          </table:table-cell>
          <table:table-cell table:style-name="ce0" office:value-type="string">
            <text:p>T-2-345</text:p>
          </table:table-cell>
          <table:table-cell table:number-columns-repeated="1020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Sinteza in analiza kiralnih učinkovin</text:p>
          </table:table-cell>
          <table:table-cell table:style-name="ce0" office:value-type="string">
            <text:p>Danijel Kikelj</text:p>
          </table:table-cell>
          <table:table-cell table:style-name="ce0" office:value-type="string">
            <text:p>F-2-239</text:p>
          </table:table-cell>
          <table:table-cell table:number-columns-repeated="1020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Socialna farmacija s farmakoepidemiologijo</text:p>
          </table:table-cell>
          <table:table-cell table:style-name="ce0" office:value-type="string">
            <text:p>Mitja Kos</text:p>
          </table:table-cell>
          <table:table-cell table:style-name="ce0" office:value-type="string">
            <text:p>F-2-238</text:p>
          </table:table-cell>
          <table:table-cell table:number-columns-repeated="1020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Stabilnost zdravil</text:p>
          </table:table-cell>
          <table:table-cell table:style-name="ce0" office:value-type="string">
            <text:p>Robert Roškar</text:p>
          </table:table-cell>
          <table:table-cell table:style-name="ce0" office:value-type="string">
            <text:p>F-2-235</text:p>
          </table:table-cell>
          <table:table-cell table:number-columns-repeated="1020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string">
            <text:p>Steroidni hormoni in od hormonov odvisne bolezni</text:p>
          </table:table-cell>
          <table:table-cell table:style-name="ce0" office:value-type="string">
            <text:p>Tea Lanišnik Rižner</text:p>
          </table:table-cell>
          <table:table-cell table:style-name="ce0" office:value-type="string">
            <text:p>B-2-109</text:p>
          </table:table-cell>
          <table:table-cell table:number-columns-repeated="1020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Svetlobna in elektronska mikroskopija</text:p>
          </table:table-cell>
          <table:table-cell table:style-name="ce0" office:value-type="string">
            <text:p>Rok Romih</text:p>
          </table:table-cell>
          <table:table-cell table:style-name="ce0" office:value-type="string">
            <text:p>J-2-465</text:p>
          </table:table-cell>
          <table:table-cell table:number-columns-repeated="1020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Transport in metabolizem učinkovin v biosistemih</text:p>
          </table:table-cell>
          <table:table-cell table:style-name="ce0" office:value-type="string">
            <text:p>Albin Kristl</text:p>
          </table:table-cell>
          <table:table-cell table:style-name="ce0" office:value-type="string">
            <text:p>F-2-236</text:p>
          </table:table-cell>
          <table:table-cell table:number-columns-repeated="1020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Učinkovine z multiplim delovanjem</text:p>
          </table:table-cell>
          <table:table-cell table:style-name="ce0" office:value-type="string">
            <text:p>Janez Ilaš</text:p>
          </table:table-cell>
          <table:table-cell table:style-name="ce0" office:value-type="string">
            <text:p>F-2-240</text:p>
          </table:table-cell>
          <table:table-cell table:number-columns-repeated="1020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string">
            <text:p>Uporaba termične analize v farmaciji</text:p>
          </table:table-cell>
          <table:table-cell table:style-name="ce0" office:value-type="string">
            <text:p>Stane Srčič</text:p>
          </table:table-cell>
          <table:table-cell table:style-name="ce0" office:value-type="string">
            <text:p>F-2-228</text:p>
          </table:table-cell>
          <table:table-cell table:number-columns-repeated="1020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Uporabna mikrobna encimatika</text:p>
          </table:table-cell>
          <table:table-cell table:style-name="ce0" office:value-type="string">
            <text:p>Romana Marinšek Logar</text:p>
          </table:table-cell>
          <table:table-cell table:style-name="ce0" office:value-type="string">
            <text:p>M-2-617</text:p>
          </table:table-cell>
          <table:table-cell table:number-columns-repeated="1020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Uvod v podatkovno rudarjenje</text:p>
          </table:table-cell>
          <table:table-cell table:style-name="ce0" office:value-type="string">
            <text:p>Blaž Zupan</text:p>
          </table:table-cell>
          <table:table-cell table:style-name="ce0" office:value-type="string">
            <text:p>B-2-126</text:p>
          </table:table-cell>
          <table:table-cell table:number-columns-repeated="1020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string">
            <text:p>Veterinarska ekologija in biovarnost</text:p>
          </table:table-cell>
          <table:table-cell table:style-name="ce0" office:value-type="string">
            <text:p>Martin Dobeic</text:p>
          </table:table-cell>
          <table:table-cell table:style-name="ce0" office:value-type="string">
            <text:p>V-2-707</text:p>
          </table:table-cell>
          <table:table-cell table:number-columns-repeated="1020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Zvijanje in agregacija proteinov</text:p>
          </table:table-cell>
          <table:table-cell table:style-name="ce0" office:value-type="string">
            <text:p>Eva Žerovnik</text:p>
          </table:table-cell>
          <table:table-cell table:style-name="ce0" office:value-type="string">
            <text:p>B-2-905</text:p>
          </table:table-cell>
          <table:table-cell table:number-columns-repeated="1020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string">
            <text:p>Živali v poskusu</text:p>
          </table:table-cell>
          <table:table-cell table:style-name="ce0" office:value-type="string">
            <text:p>Mitja Gombač</text:p>
          </table:table-cell>
          <table:table-cell table:style-name="ce0" office:value-type="string">
            <text:p>V-2-70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6:30:01+02:00</meta:creation-date>
    <dc:date>2025-05-01T16:30:01+02:00</dc:date>
    <dc:title>Untitled Spreadsheet</dc:title>
    <dc:description/>
    <dc:subject/>
    <meta:keyword/>
    <meta:user-defined meta:name="Company"/>
    <meta:user-defined meta:name="category"/>
  </office:meta>
</office:document-meta>
</file>