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</text:p>
          </table:table-cell>
          <table:table-cell table:style-name="ce0" office:value-type="string">
            <text:p>Naziv projekta</text:p>
          </table:table-cell>
          <table:table-cell table:style-name="ce0" office:value-type="string">
            <text:p>Sklep/ odobrena sredstva</text:p>
          </table:table-cell>
          <table:table-cell table:number-columns-repeated="1021"/>
        </table:table-row>
        <table:table-row>
          <table:table-cell table:style-name="ce0" office:value-type="string">
            <text:p>AG</text:p>
          </table:table-cell>
          <table:table-cell table:style-name="ce0" office:value-type="string">
            <text:p>Razvoj montessori materialov za uporabo pri pouku nauka o glasbi</text:p>
          </table:table-cell>
          <table:table-cell table:style-name="ce0" office:value-type="float" office:value="16865">
            <text:p>16865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Marij Pregelj pod drobnogledom, Raziskave slikarjeve tehnologije načrtovanje posegov ter sodelovanje pri konserviranju-restavriranju izbranih umetnin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Interaktivna aplikacija za pomoč pri učenju osnov slovenskega jezika za tujce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Razvoj, obdelava in preizkušanje novih materialov za izdelavo in konserviranje-restavriranje mozaikov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Svetloba in akustika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Razvoj konstrukcij za alternativne uporabe v kmetijstvu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Mednarodno primerljiva standardizacija podatkovne baze o sestavi prehraniskih dopolnil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Daljinsko in bližnje zaznavanje suše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Črevesna mikrobiota nosečnic z gestacijskim diabetesom in pojav makrosomije</text:p>
          </table:table-cell>
          <table:table-cell table:style-name="ce0" office:value-type="float" office:value="20465">
            <text:p>20465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Preučevanje vpliva prehranskih dodatkov s pomočjo celičnega modela</text:p>
          </table:table-cell>
          <table:table-cell table:style-name="ce0" office:value-type="float" office:value="19075">
            <text:p>19075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Razvoj uporabniku prijazne akvaponike na primeru doma starejših občanov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Krajinska ureditev in načrt trženja meddržavnega Krajinskega parka Beka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Poglobitev prodajnih in tržnih kanalov proizvoda BREATHING+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Prepoznavanje podjetniških priložnosti v zgodnji fazi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Ocenjevanje ekonomsko sprejemljivih izgub v sistemu oskrbe s pitno vodo</text:p>
          </table:table-cell>
          <table:table-cell table:style-name="ce0" office:value-type="float" office:value="17435">
            <text:p>17435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Illyrian turistični resort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A</text:p>
          </table:table-cell>
          <table:table-cell table:style-name="ce0" office:value-type="string">
            <text:p>Raziskovanje dediščine Rupnikove linije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A</text:p>
          </table:table-cell>
          <table:table-cell table:style-name="ce0" office:value-type="string">
            <text:p>Raziskovanje in zasnova novih oblik dinamičnih fasad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 office:value-type="string">
            <text:p>FA</text:p>
          </table:table-cell>
          <table:table-cell table:style-name="ce0" office:value-type="string">
            <text:p>Oblikovanje lesenega pohištva za šole in vrtce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A</text:p>
          </table:table-cell>
          <table:table-cell table:style-name="ce0" office:value-type="string">
            <text:p>Programska oživitev opuščene trase nekdanje Južne železnice med Preserjami in Borovnico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A</text:p>
          </table:table-cell>
          <table:table-cell table:style-name="ce0" office:value-type="string">
            <text:p>Projekt prenove spominskega kompleksa Kampor na Rabu</text:p>
          </table:table-cell>
          <table:table-cell table:style-name="ce0" office:value-type="float" office:value="20200">
            <text:p>20200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Izdelava promocijskih gradiv za večjo prepoznavnost Slovenije na Kitajskem trgu</text:p>
          </table:table-cell>
          <table:table-cell table:style-name="ce0" office:value-type="float" office:value="20625">
            <text:p>20625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Digitalni vsebinski marketing: nove komunikacijske tehnologije ter spremembe v strateškem načrtovanju in upravljanju lastnih medijev</text:p>
          </table:table-cell>
          <table:table-cell table:style-name="ce0" office:value-type="float" office:value="18915">
            <text:p>18915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Mreža za podporo energetski učinkovitosti</text:p>
          </table:table-cell>
          <table:table-cell table:style-name="ce0" office:value-type="float" office:value="17025">
            <text:p>17025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Model optimalne rešitve storitev</text:p>
          </table:table-cell>
          <table:table-cell table:style-name="ce0" office:value-type="float" office:value="20625">
            <text:p>20625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Varnostna tveganja pri uporabi brezpilotnih letalnikov</text:p>
          </table:table-cell>
          <table:table-cell table:style-name="ce0" office:value-type="float" office:value="20625">
            <text:p>20625</text:p>
          </table:table-cell>
          <table:table-cell table:number-columns-repeated="1021"/>
        </table:table-row>
        <table:table-row>
          <table:table-cell table:style-name="ce0" office:value-type="string">
            <text:p>FE</text:p>
          </table:table-cell>
          <table:table-cell table:style-name="ce0" office:value-type="string">
            <text:p>Upravljanje in vodenje robotskega invalidskega vozička</text:p>
          </table:table-cell>
          <table:table-cell table:style-name="ce0" office:value-type="float" office:value="20465">
            <text:p>20465</text:p>
          </table:table-cell>
          <table:table-cell table:number-columns-repeated="1021"/>
        </table:table-row>
        <table:table-row>
          <table:table-cell table:style-name="ce0" office:value-type="string">
            <text:p>FE</text:p>
          </table:table-cell>
          <table:table-cell table:style-name="ce0" office:value-type="string">
            <text:p>Metode računalniškega vida za okoljevarstveno robotsko plovilo</text:p>
          </table:table-cell>
          <table:table-cell table:style-name="ce0" office:value-type="float" office:value="20625">
            <text:p>20625</text:p>
          </table:table-cell>
          <table:table-cell table:number-columns-repeated="1021"/>
        </table:table-row>
        <table:table-row>
          <table:table-cell table:style-name="ce0" office:value-type="string">
            <text:p>FE</text:p>
          </table:table-cell>
          <table:table-cell table:style-name="ce0" office:value-type="string">
            <text:p>Ocenjevanje vozniških sposobnosti v simulatorju vožnje</text:p>
          </table:table-cell>
          <table:table-cell table:style-name="ce0" office:value-type="float" office:value="19075">
            <text:p>19075</text:p>
          </table:table-cell>
          <table:table-cell table:number-columns-repeated="1021"/>
        </table:table-row>
        <table:table-row>
          <table:table-cell table:style-name="ce0" office:value-type="string">
            <text:p>FE</text:p>
          </table:table-cell>
          <table:table-cell table:style-name="ce0" office:value-type="string">
            <text:p>Robotsko dodajanje materiala z varjenjem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E</text:p>
          </table:table-cell>
          <table:table-cell table:style-name="ce0" office:value-type="string">
            <text:p>Profil socialnih signalov uporabnika</text:p>
          </table:table-cell>
          <table:table-cell table:style-name="ce0" office:value-type="float" office:value="20133">
            <text:p>20133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Zdrava energija:razvoj rešitve za spodbujanje zdravega načina življenja v javnih stavbah</text:p>
          </table:table-cell>
          <table:table-cell table:style-name="ce0" office:value-type="float" office:value="17185">
            <text:p>17185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Motiviranje za branje med inovacijo in pedagoško prakso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Načrtovanje in pilotni ukrepi zelene infrastrukture ob reki Vipavi v občini Miren - Kostanjevica</text:p>
          </table:table-cell>
          <table:table-cell table:style-name="ce0" office:value-type="float" office:value="20465">
            <text:p>20465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Partnersko kmetijstvo v Brkinih</text:p>
          </table:table-cell>
          <table:table-cell table:style-name="ce0" office:value-type="float" office:value="20561">
            <text:p>20561</text:p>
          </table:table-cell>
          <table:table-cell table:number-columns-repeated="1021"/>
        </table:table-row>
        <table:table-row>
          <table:table-cell table:style-name="ce0" office:value-type="string">
            <text:p>FFA</text:p>
          </table:table-cell>
          <table:table-cell table:style-name="ce0" office:value-type="string">
            <text:p>Vzpostavitev biobanke za iskanje bioloških označevalcev za optimizacijo sistemskega zdravljenja bolnikov z luskavico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FA</text:p>
          </table:table-cell>
          <table:table-cell table:style-name="ce0" office:value-type="string">
            <text:p>Razvoj in validacija metod za določanje farmacevtskih učinkovin in procesnih nečistot</text:p>
          </table:table-cell>
          <table:table-cell table:style-name="ce0" office:value-type="float" office:value="18915">
            <text:p>18915</text:p>
          </table:table-cell>
          <table:table-cell table:number-columns-repeated="1021"/>
        </table:table-row>
        <table:table-row>
          <table:table-cell table:style-name="ce0" office:value-type="string">
            <text:p>FGG</text:p>
          </table:table-cell>
          <table:table-cell table:style-name="ce0" office:value-type="string">
            <text:p>Recilaža tekstilnih odpadkov iz filca z namenom izdelave toplotno izolativnega materiala za potrebe v gradbeništvu</text:p>
          </table:table-cell>
          <table:table-cell table:style-name="ce0" office:value-type="float" office:value="19075">
            <text:p>19075</text:p>
          </table:table-cell>
          <table:table-cell table:number-columns-repeated="1021"/>
        </table:table-row>
        <table:table-row>
          <table:table-cell table:style-name="ce0" office:value-type="string">
            <text:p>FGG</text:p>
          </table:table-cell>
          <table:table-cell table:style-name="ce0" office:value-type="string">
            <text:p>Uvedba informacijskega sistema za gospodarno načrtovanje in upravljanje vodovodnih sistemov v realnem času</text:p>
          </table:table-cell>
          <table:table-cell table:style-name="ce0" office:value-type="float" office:value="20625">
            <text:p>20625</text:p>
          </table:table-cell>
          <table:table-cell table:number-columns-repeated="1021"/>
        </table:table-row>
        <table:table-row>
          <table:table-cell table:style-name="ce0" office:value-type="string">
            <text:p>FGG</text:p>
          </table:table-cell>
          <table:table-cell table:style-name="ce0" office:value-type="string">
            <text:p>Razvoj naprednih metod za določitev trdnostnih razredov bukovine</text:p>
          </table:table-cell>
          <table:table-cell table:style-name="ce0" office:value-type="float" office:value="20200">
            <text:p>20200</text:p>
          </table:table-cell>
          <table:table-cell table:number-columns-repeated="1021"/>
        </table:table-row>
        <table:table-row>
          <table:table-cell table:style-name="ce0" office:value-type="string">
            <text:p>FGG</text:p>
          </table:table-cell>
          <table:table-cell table:style-name="ce0" office:value-type="string">
            <text:p>Razvoj sistema samodejnega geodetskega monitoringa</text:p>
          </table:table-cell>
          <table:table-cell table:style-name="ce0" office:value-type="float" office:value="20200">
            <text:p>20200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Priprava do okolja prijaznih funkcionalnih polimerov iz bioobnovljivih monomerov</text:p>
          </table:table-cell>
          <table:table-cell table:style-name="ce0" office:value-type="float" office:value="19075">
            <text:p>19075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Vrednotenje in validacija izbranih analiznih metod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Senzor za določanje debeline adsorbiranega sloja bioloških makromolekul in nanodelcev</text:p>
          </table:table-cell>
          <table:table-cell table:style-name="ce0" office:value-type="float" office:value="18650">
            <text:p>18650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Protikorozijska zaščita objektov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Uporaba metod ''Big Data Analysis'' v projektih aplikacij za mobilne telefone</text:p>
          </table:table-cell>
          <table:table-cell table:style-name="ce0" office:value-type="float" office:value="18650">
            <text:p>18650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Uporaba umetne inteligence v industriji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Data Mining Analyses, Razvoj izobraževanja o možnostih praktične uporabe rudarjenja podatkov v poslovnih organizacijah</text:p>
          </table:table-cell>
          <table:table-cell table:style-name="ce0" office:value-type="float" office:value="19075">
            <text:p>19075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Integrirana aplikacija za Arhiviranje, Manipulacijo,Obdelavo in analizo medicinskih Slik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Sklopniki za mikrostrukturirana optična vlakna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Optimizacija planiranja in procesov pri deljenih prevozih na zahtevo</text:p>
          </table:table-cell>
          <table:table-cell table:style-name="ce0" office:value-type="float" office:value="18665">
            <text:p>18665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Vpliv motenj na zagotavljanje kakovosti sistemov elektronskega cestninjenja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Slovenska terminologija v pomorstvu</text:p>
          </table:table-cell>
          <table:table-cell table:style-name="ce0" office:value-type="float" office:value="19075">
            <text:p>19075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Zasnova robotske jadrnice</text:p>
          </table:table-cell>
          <table:table-cell table:style-name="ce0" office:value-type="float" office:value="15315">
            <text:p>15315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Zasnova soproizvodnje elektrike in toplote iz geotermalne energije in biomase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Računalniški vid in inteligentna robotika za napredne oblike komuniciranja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Video meritve dolžin smučarskih skokov</text:p>
          </table:table-cell>
          <table:table-cell table:style-name="ce0" office:value-type="float" office:value="20625">
            <text:p>20625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Razvoj INFOrmacijskega sistema za sledenje, analizo in vodenje vzorcev na področju funkcijske GENomike</text:p>
          </table:table-cell>
          <table:table-cell table:style-name="ce0" office:value-type="float" office:value="18985">
            <text:p>18985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Ločevanje odpadkov na mobilni napravi</text:p>
          </table:table-cell>
          <table:table-cell table:style-name="ce0" office:value-type="float" office:value="20465">
            <text:p>20465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Razvoj in vzpostavitev vmesnikov API za potrebe digitalne preobrazbe in API ekonomije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Vlakenski laserji z visokim energijskim izkoristkom</text:p>
          </table:table-cell>
          <table:table-cell table:style-name="ce0" office:value-type="float" office:value="20465">
            <text:p>20465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Razvoj in postavitev polnilnice za električna letala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Izboljšave industrisjkih procesov z uvajanjem laserskih mikroobdelav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Optimizacija procesnih pogojev toplega stiskanja pri izdelavi zavornih ploščic in njihova analiza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Projektiranje v smislu zmanjšanje rabe energije v stavbah</text:p>
          </table:table-cell>
          <table:table-cell table:style-name="ce0" office:value-type="float" office:value="14780">
            <text:p>14780</text:p>
          </table:table-cell>
          <table:table-cell table:number-columns-repeated="1021"/>
        </table:table-row>
        <table:table-row>
          <table:table-cell table:style-name="ce0" office:value-type="string">
            <text:p>FSD</text:p>
          </table:table-cell>
          <table:table-cell table:style-name="ce0" office:value-type="string">
            <text:p>Odstiranja demence z uporabo umetniških izraznih sredstev</text:p>
          </table:table-cell>
          <table:table-cell table:style-name="ce0" office:value-type="float" office:value="20625">
            <text:p>20625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Športna oprema telovadnic glede na medgeneracijske spremembe v telesnih značilnostih otrok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Zanesljivost in veljavnost sistema Armbeep za merjenje biomehanskih parametrov in fizioloških odzivov športnikov v času tekme v različnih športih</text:p>
          </table:table-cell>
          <table:table-cell table:style-name="ce0" office:value-type="float" office:value="15405">
            <text:p>15405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Razvoj programov za učinkovito obvladovanje stresa in dvig produktivnosti prebivalstva</text:p>
          </table:table-cell>
          <table:table-cell table:style-name="ce0" office:value-type="float" office:value="20625">
            <text:p>20625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Zasnova sodobnega športnega programa na podlagi objektivno izmerjenih gibalnih vzorcev otrok</text:p>
          </table:table-cell>
          <table:table-cell table:style-name="ce0" office:value-type="float" office:value="20200">
            <text:p>20200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Spletna promocija mikro in malih podjetij</text:p>
          </table:table-cell>
          <table:table-cell table:style-name="ce0" office:value-type="float" office:value="17025">
            <text:p>17025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Digitalne veščine za digitalno Slovenijo</text:p>
          </table:table-cell>
          <table:table-cell table:style-name="ce0" office:value-type="float" office:value="18825">
            <text:p>18825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YU_GO: Spletne in mobilne storitve za izboljšanje kulturne udeležbe</text:p>
          </table:table-cell>
          <table:table-cell table:style-name="ce0" office:value-type="float" office:value="20625">
            <text:p>20625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Zdravo delovno okolje z elementi ''GIS''</text:p>
          </table:table-cell>
          <table:table-cell table:style-name="ce0" office:value-type="float" office:value="17435">
            <text:p>17435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Ozaveščanje javnega sektorja v Sloveniji za zmanjševanje porabe energije in ogljičnega odtisa</text:p>
          </table:table-cell>
          <table:table-cell table:style-name="ce0" office:value-type="float" office:value="17025">
            <text:p>17025</text:p>
          </table:table-cell>
          <table:table-cell table:number-columns-repeated="1021"/>
        </table:table-row>
        <table:table-row>
          <table:table-cell table:style-name="ce0" office:value-type="string">
            <text:p>MF</text:p>
          </table:table-cell>
          <table:table-cell table:style-name="ce0" office:value-type="string">
            <text:p>Hepy: Spletno orodje za informiranje in prepoznavanje okužbe z virusnimi hepatitisi</text:p>
          </table:table-cell>
          <table:table-cell table:style-name="ce0" office:value-type="float" office:value="20625">
            <text:p>20625</text:p>
          </table:table-cell>
          <table:table-cell table:number-columns-repeated="1021"/>
        </table:table-row>
        <table:table-row>
          <table:table-cell table:style-name="ce0" office:value-type="string">
            <text:p>MF</text:p>
          </table:table-cell>
          <table:table-cell table:style-name="ce0" office:value-type="string">
            <text:p>Razvoj izboljšav sistema za eksperimente s pulznim ultrazvokom v biomedicini</text:p>
          </table:table-cell>
          <table:table-cell table:style-name="ce0" office:value-type="float" office:value="19075">
            <text:p>19075</text:p>
          </table:table-cell>
          <table:table-cell table:number-columns-repeated="1021"/>
        </table:table-row>
        <table:table-row>
          <table:table-cell table:style-name="ce0" office:value-type="string">
            <text:p>MF</text:p>
          </table:table-cell>
          <table:table-cell table:style-name="ce0" office:value-type="string">
            <text:p>E-kvizi,naloge in izpiti v izobraževanju</text:p>
          </table:table-cell>
          <table:table-cell table:style-name="ce0" office:value-type="float" office:value="20200">
            <text:p>20200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Veččutna interaktivna stenska tipanka, namenjena slepim in slabovidnim otrokom in mladini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Ogroženost obale zaradi padanja kamenja v zalivu Sv. Križa v Strunjanu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Sodobne kreacije nacionalnih elementov prepoznavnosti in možnosti integracije za svečana uniformirana oblačila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Nova generacija visokotrdnega malolegiranega jekla PROTAC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Izdelava komercialne aluminijeve zlitine iz recikliranega aluminija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Izobraževalni turizem - priprava učitelja na obisk umetnostnega muzeja v okviru šolske ekskurzije</text:p>
          </table:table-cell>
          <table:table-cell table:style-name="ce0" office:value-type="float" office:value="20200">
            <text:p>20200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Razvoj didaktičnih gradiv za poučevanje tekstilnih vsebin na temelju trajnosti in tradicije</text:p>
          </table:table-cell>
          <table:table-cell table:style-name="ce0" office:value-type="float" office:value="13280">
            <text:p>13280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Obnovljivi viri energije v šoli</text:p>
          </table:table-cell>
          <table:table-cell table:style-name="ce0" office:value-type="float" office:value="20785">
            <text:p>20785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Modularni Verižni eksperiment</text:p>
          </table:table-cell>
          <table:table-cell table:style-name="ce0" office:value-type="float" office:value="20200">
            <text:p>20200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Promocija biotske pestrosti v Krajinskem parku Kolpa (PRO-BIO-KOLPA)</text:p>
          </table:table-cell>
          <table:table-cell table:style-name="ce0" office:value-type="float" office:value="18825">
            <text:p>18825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Pravno urejeno, okolju prijazno in gospodarsko učinkovito ravnanje z odpadno embalažo v Sloveniji</text:p>
          </table:table-cell>
          <table:table-cell table:style-name="ce0" office:value-type="float" office:value="20625">
            <text:p>20625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Problematika delovnopravnega položaja športnih trenerjev s poudarkom na nogometu</text:p>
          </table:table-cell>
          <table:table-cell table:style-name="ce0" office:value-type="float" office:value="18985">
            <text:p>18985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Prihrani denar - rešuj življenje</text:p>
          </table:table-cell>
          <table:table-cell table:style-name="ce0" office:value-type="float" office:value="17025">
            <text:p>17025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Mednarodna prodajna pogodba v praksi slovenskih gospodarskih subjektov</text:p>
          </table:table-cell>
          <table:table-cell table:style-name="ce0" office:value-type="float" office:value="18825">
            <text:p>18825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Aktualni problemi medijskega kazenskega prava</text:p>
          </table:table-cell>
          <table:table-cell table:style-name="ce0" office:value-type="float" office:value="18665">
            <text:p>18665</text:p>
          </table:table-cell>
          <table:table-cell table:number-columns-repeated="1021"/>
        </table:table-row>
        <table:table-row>
          <table:table-cell table:style-name="ce0" office:value-type="string">
            <text:p>VF</text:p>
          </table:table-cell>
          <table:table-cell table:style-name="ce0" office:value-type="string">
            <text:p>Znanje za zdravje družnih živali</text:p>
          </table:table-cell>
          <table:table-cell table:style-name="ce0" office:value-type="float" office:value="18650">
            <text:p>18650</text:p>
          </table:table-cell>
          <table:table-cell table:number-columns-repeated="1021"/>
        </table:table-row>
        <table:table-row>
          <table:table-cell table:style-name="ce0" office:value-type="string">
            <text:p>VF</text:p>
          </table:table-cell>
          <table:table-cell table:style-name="ce0" office:value-type="string">
            <text:p>Publikacija o preventivni veterini in spremljanju zdravstvenega stanja populacije psov in mačk za lastnike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Temne skrivnosti hitre mode</text:p>
          </table:table-cell>
          <table:table-cell table:style-name="ce0" office:value-type="float" office:value="14065">
            <text:p>14065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Avtomatizacija Kontrole Kakovosti v Računalniški raDiografij</text:p>
          </table:table-cell>
          <table:table-cell table:style-name="ce0" office:value-type="float" office:value="12775">
            <text:p>12775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Biofeedback in otroci z ADHD</text:p>
          </table:table-cell>
          <table:table-cell table:style-name="ce0" office:value-type="float" office:value="20465">
            <text:p>20465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e-izobraževanje medicinskih sester</text:p>
          </table:table-cell>
          <table:table-cell table:style-name="ce0" office:value-type="float" office:value="20465">
            <text:p>20465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Vizualizacija teoretičnih vsebin za kompetentnejšo prakso zdravstvene nege</text:p>
          </table:table-cell>
          <table:table-cell table:style-name="ce0" office:value-type="float" office:value="20465">
            <text:p>2046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9:12:09+02:00</meta:creation-date>
    <dc:date>2025-05-02T09:12:09+02:00</dc:date>
    <dc:title>Untitled Spreadsheet</dc:title>
    <dc:description/>
    <dc:subject/>
    <meta:keyword/>
    <meta:user-defined meta:name="Company"/>
    <meta:user-defined meta:name="category"/>
  </office:meta>
</office:document-meta>
</file>