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Sklep/ odobrena sredstva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Likovna in vsebinska dopolnitev predstavitve gozdnih živali v Prirodoslovnem muzeju Slovenij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Odnos človek - bober v obvodni krajini na porečju Krk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Sociološko - urbanistična analiza Rakove Jelš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Globalno za lokalno - lokalno za globalno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Sinergija spoznaj o okolju med akademsko in lokalno skupnostjo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Strokovno spremljanje oseb z zmanjšano zmožnostjo v okviru izgradnje njihovih poklicnih karier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jektne delavnice iz kemij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Študij biofizikalnih lastnosti načrtovanih proteinov</text:p>
          </table:table-cell>
          <table:table-cell table:style-name="ce0" office:value-type="float" office:value="16604">
            <text:p>16604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Inovativne interdisciplinarne aktivnosti študentov za odpravljanje socialne razslojenosti in spodbujanje ustvarjalnosti socialno</text:p>
          </table:table-cell>
          <table:table-cell table:style-name="ce0" office:value-type="float" office:value="17144">
            <text:p>17144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Spletnic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Monitoring z avtonomnim plovilom</text:p>
          </table:table-cell>
          <table:table-cell table:style-name="ce0" office:value-type="float" office:value="14264">
            <text:p>14264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Kriptogram - portal za kriptografijo in računalniško varnost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Računalniški vid na pametnih telefonih za obogatitev turističnih in izobraževalnih vsebin v lokalnem okolju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Mednarodni projekti za promocijo znanosti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Umetnost dezinstitucionalizacije</text:p>
          </table:table-cell>
          <table:table-cell table:style-name="ce0" office:value-type="float" office:value="13938">
            <text:p>13938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Inovativni pristopi k učinkovitem soočanju z izpitnimi napetostmi in stresom pri preverjanju znanja v VIZ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Analiza promocije zdravja v delovnem okolju slovenske policije in oblikovanje novih rešitev (ukrepov)</text:p>
          </table:table-cell>
          <table:table-cell table:style-name="ce0" office:value-type="float" office:value="17144">
            <text:p>17144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mocija rokometa in vzporednih aktivnosti (Slovensko središče) v lokalnem okolju s pomočjo multimedijskih aktivnosti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Vključevanje lokalnega prebivalstva v igranje tenisa in atraktivnejši življenjski slog</text:p>
          </table:table-cell>
          <table:table-cell table:style-name="ce0" office:value-type="float" office:value="14264">
            <text:p>14264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Z možgani za možgan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Opremljanje zavoda Ars Viva s ciljnimi komunikacijskimi kanali novih -medijev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opularizacija trajnostnih ročnih tehnik na temelju tekstilne tradicije in družbene inovacije</text:p>
          </table:table-cell>
          <table:table-cell table:style-name="ce0" office:value-type="float" office:value="9618">
            <text:p>9618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Razvoj prožne podpore stanovanjsko ogroženim družinam v njihovem življenjskem polju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Zmanjševanje škode na področju prostitucije -Sem Ana in nisem tvoja Ančka</text:p>
          </table:table-cell>
          <table:table-cell table:style-name="ce0" office:value-type="float" office:value="11744">
            <text:p>1174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Merjenje socialnega vzdušja v zaporih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avna zaščita okoljsko razseljenih oseb</text:p>
          </table:table-cell>
          <table:table-cell table:style-name="ce0" office:value-type="float" office:value="16064">
            <text:p>1606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Uveljavljanje pravice do pravnega priznanja spola v Sloveniji</text:p>
          </table:table-cell>
          <table:table-cell table:style-name="ce0" office:value-type="float" office:value="14264">
            <text:p>1426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Religijsko izobraževanje odraslih za celostno vseživljenjsko rast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Zmagaš, če pomagaš - zabavno učenje prve pomoči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Krepimo zdravje v starosti</text:p>
          </table:table-cell>
          <table:table-cell table:style-name="ce0" office:value-type="float" office:value="14264">
            <text:p>14264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Avtomatsko poročanje dozne obremenitve v ardiografiji</text:p>
          </table:table-cell>
          <table:table-cell table:style-name="ce0" office:value-type="float" office:value="12824">
            <text:p>1282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22:25+02:00</meta:creation-date>
    <dc:date>2025-05-02T15:22:25+02:00</dc:date>
    <dc:title>Untitled Spreadsheet</dc:title>
    <dc:description/>
    <dc:subject/>
    <meta:keyword/>
    <meta:user-defined meta:name="Company"/>
    <meta:user-defined meta:name="category"/>
  </office:meta>
</office:document-meta>
</file>