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projekta</text:p>
          </table:table-cell>
          <table:table-cell table:style-name="ce0" office:value-type="string">
            <text:p>Visokošolski zavod</text:p>
          </table:table-cell>
          <table:table-cell table:style-name="ce0" office:value-type="string">
            <text:p>Odobrena sredstva v EUR</text:p>
          </table:table-cell>
          <table:table-cell table:number-columns-repeated="1021"/>
        </table:table-row>
        <table:table-row>
          <table:table-cell table:style-name="ce0" office:value-type="string">
            <text:p>Glasbeno izobraževanje otrok/mladostnikov z motnjo avtističnega spektra</text:p>
          </table:table-cell>
          <table:table-cell table:style-name="ce0" office:value-type="string">
            <text:p>AKADEMIJA ZA GLASBO</text:p>
          </table:table-cell>
          <table:table-cell table:style-name="ce0" office:value-type="float" office:value="17504">
            <text:p>17504</text:p>
          </table:table-cell>
          <table:table-cell table:number-columns-repeated="1021"/>
        </table:table-row>
        <table:table-row>
          <table:table-cell table:style-name="ce0" office:value-type="string">
            <text:p>Inovativne rešitve za zmanjševanje količine embalaže</text:p>
          </table:table-cell>
          <table:table-cell table:style-name="ce0" office:value-type="string">
            <text:p>AKADEMIJA ZA LIKOVNO UMETNOST IN OBLIKOVANJE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Svetlobna gverila: meje - vizualna, digitalna in arhitekturna raziskava in festivalska produkcija</text:p>
          </table:table-cell>
          <table:table-cell table:style-name="ce0" office:value-type="string">
            <text:p>AKADEMIJA ZA LIKOVNO UMETNOST IN OBLIKOVANJE</text:p>
          </table:table-cell>
          <table:table-cell table:style-name="ce0" office:value-type="float" office:value="13128">
            <text:p>13128</text:p>
          </table:table-cell>
          <table:table-cell table:number-columns-repeated="1021"/>
        </table:table-row>
        <table:table-row>
          <table:table-cell table:style-name="ce0" office:value-type="string">
            <text:p>Med izvirnikom in kopijo – kaj vidimo z očmi,  kaj ˝vidimo˝ s prsti?</text:p>
          </table:table-cell>
          <table:table-cell table:style-name="ce0" office:value-type="string">
            <text:p>AKADEMIJA ZA LIKOVNO UMETNOST IN OBLIKOVANJE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Fotografska razstava in njen spremljevalni program kot izobraževalna platforma za vizualno opismenjevanje</text:p>
          </table:table-cell>
          <table:table-cell table:style-name="ce0" office:value-type="string">
            <text:p>AKADEMIJA ZA LIKOVNO UMETNOST IN OBLIKOVANJE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Veselim se šolskega kosila</text:p>
          </table:table-cell>
          <table:table-cell table:style-name="ce0" office:value-type="string">
            <text:p>BIOTEHNIŠKA FAKULTETA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BioTeh - program za nadarjene učence</text:p>
          </table:table-cell>
          <table:table-cell table:style-name="ce0" office:value-type="string">
            <text:p>BIOTEHNIŠ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Vrednotenje ponudbe kulturnega turizma v Ljubljani</text:p>
          </table:table-cell>
          <table:table-cell table:style-name="ce0" office:value-type="string">
            <text:p>BIOTEHNIŠKA FAKULTETA</text:p>
          </table:table-cell>
          <table:table-cell table:style-name="ce0" office:value-type="float" office:value="17504">
            <text:p>17504</text:p>
          </table:table-cell>
          <table:table-cell table:number-columns-repeated="1021"/>
        </table:table-row>
        <table:table-row>
          <table:table-cell table:style-name="ce0" office:value-type="string">
            <text:p>Viška hiška: ureditev vrta dnevnega centra ob sedežu Slovenske filantropije</text:p>
          </table:table-cell>
          <table:table-cell table:style-name="ce0" office:value-type="string">
            <text:p>BIOTEHNIŠKA FAKULTETA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Razvoj otroka skozi šport</text:p>
          </table:table-cell>
          <table:table-cell table:style-name="ce0" office:value-type="string">
            <text:p>EKONOMSKA FAKULTETA</text:p>
          </table:table-cell>
          <table:table-cell table:style-name="ce0" office:value-type="float" office:value="17504">
            <text:p>17504</text:p>
          </table:table-cell>
          <table:table-cell table:number-columns-repeated="1021"/>
        </table:table-row>
        <table:table-row>
          <table:table-cell table:style-name="ce0" office:value-type="string">
            <text:p>Razvoj učne negovalne bolnišnice in ocena njene poslovne uspešnosti pri izvajanju podaljšanega bolnišničnega zdravljenja</text:p>
          </table:table-cell>
          <table:table-cell table:style-name="ce0" office:value-type="string">
            <text:p>EKONOMSKA FAKULTETA</text:p>
          </table:table-cell>
          <table:table-cell table:style-name="ce0" office:value-type="float" office:value="13184">
            <text:p>13184</text:p>
          </table:table-cell>
          <table:table-cell table:number-columns-repeated="1021"/>
        </table:table-row>
        <table:table-row>
          <table:table-cell table:style-name="ce0" office:value-type="string">
            <text:p>Pravice bolnika kot pacienta, bolnika kot delavca in pravica bolnika iz socialnih zavarovanj (pacientove pravice)</text:p>
          </table:table-cell>
          <table:table-cell table:style-name="ce0" office:value-type="string">
            <text:p>EKONOMSKA FAKULTETA</text:p>
          </table:table-cell>
          <table:table-cell table:style-name="ce0" office:value-type="float" office:value="13184">
            <text:p>13184</text:p>
          </table:table-cell>
          <table:table-cell table:number-columns-repeated="1021"/>
        </table:table-row>
        <table:table-row>
          <table:table-cell table:style-name="ce0" office:value-type="string">
            <text:p>Večfunkcionalni urbani informator za slepe in slabovidne</text:p>
          </table:table-cell>
          <table:table-cell table:style-name="ce0" office:value-type="string">
            <text:p>FAKULTETA ZA ARHITEKTURO</text:p>
          </table:table-cell>
          <table:table-cell table:style-name="ce0" office:value-type="float" office:value="17504">
            <text:p>17504</text:p>
          </table:table-cell>
          <table:table-cell table:number-columns-repeated="1021"/>
        </table:table-row>
        <table:table-row>
          <table:table-cell table:style-name="ce0" office:value-type="string">
            <text:p>Prostorske rešitve za organizacijo dela na domu v Savinjski regiji</text:p>
          </table:table-cell>
          <table:table-cell table:style-name="ce0" office:value-type="string">
            <text:p>FAKULTETA ZA ARHITEKTURO</text:p>
          </table:table-cell>
          <table:table-cell table:style-name="ce0" office:value-type="float" office:value="17504">
            <text:p>17504</text:p>
          </table:table-cell>
          <table:table-cell table:number-columns-repeated="1021"/>
        </table:table-row>
        <table:table-row>
          <table:table-cell table:style-name="ce0" office:value-type="string">
            <text:p>Projekt prenove degradiranega kompleksa naselja v Trzinu</text:p>
          </table:table-cell>
          <table:table-cell table:style-name="ce0" office:value-type="string">
            <text:p>FAKULTETA ZA ARHITEKTURO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Koncentracija lastništva nepremičnin v Mestni občini Ljubljana</text:p>
          </table:table-cell>
          <table:table-cell table:style-name="ce0" office:value-type="string">
            <text:p>FAKULTETA ZA DRUŽBENE VEDE</text:p>
          </table:table-cell>
          <table:table-cell table:style-name="ce0" office:value-type="float" office:value="17504">
            <text:p>17504</text:p>
          </table:table-cell>
          <table:table-cell table:number-columns-repeated="1021"/>
        </table:table-row>
        <table:table-row>
          <table:table-cell table:style-name="ce0" office:value-type="string">
            <text:p>Vzpostavljanje lokalne integracijske platforme: migrantska perspektiva</text:p>
          </table:table-cell>
          <table:table-cell table:style-name="ce0" office:value-type="string">
            <text:p>FAKULTETA ZA DRUŽBENE VEDE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Mreža kreativnih mest UNESCO: Mestna občina Ljubljana (študija primera)</text:p>
          </table:table-cell>
          <table:table-cell table:style-name="ce0" office:value-type="string">
            <text:p>FAKULTETA ZA DRUŽBENE VEDE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Medijske reprezentacije starosti in trpinčenje starejših v novinarskem poklicu</text:p>
          </table:table-cell>
          <table:table-cell table:style-name="ce0" office:value-type="string">
            <text:p>FAKULTETA ZA DRUŽBENE VEDE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Raba naprednih pedagoških pristopov pri srednješolskem izobraževanju elektrotehnike</text:p>
          </table:table-cell>
          <table:table-cell table:style-name="ce0" office:value-type="string">
            <text:p>FAKULTETA ZA ELEKTROTEHNIK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Optične komunikacijske tehnologije v interaktivnem tehniškem muzejskem okolju</text:p>
          </table:table-cell>
          <table:table-cell table:style-name="ce0" office:value-type="string">
            <text:p>FAKULTETA ZA ELEKTROTEHNIK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Validacija multirezidualne GC-MS metode za določanje ostankov fitofarmacevtskih sredstev v medu</text:p>
          </table:table-cell>
          <table:table-cell table:style-name="ce0" office:value-type="string">
            <text:p>FAKULTETA ZA KEMIJO IN KEMIJSKO TEHNOLOGIJO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Laboratorijska rastlinska čistilna naprava za optimizacijo naravnega čiščenja vodá</text:p>
          </table:table-cell>
          <table:table-cell table:style-name="ce0" office:value-type="string">
            <text:p>FAKULTETA ZA KEMIJO IN KEMIJSKO TEHNOLOGIJ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Naloge za poučevanje in učenje računalniškega mišljenja - Portal Pišek</text:p>
          </table:table-cell>
          <table:table-cell table:style-name="ce0" office:value-type="string">
            <text:p>FAKULTETA ZA MATEMATIKO IN FIZIK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Zeleno pomorsko plovilo</text:p>
          </table:table-cell>
          <table:table-cell table:style-name="ce0" office:value-type="string">
            <text:p>FAKULTETA ZA POMORSTVO IN PROMET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Interaktivna e-knjiga Kriptografija</text:p>
          </table:table-cell>
          <table:table-cell table:style-name="ce0" office:value-type="string">
            <text:p>FAKULTETA ZA RAČUNALNIŠTVO IN INFORMATIK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Izdelava računalniškega sistema za prepoznavanje disleksije in pomoč dislektikom</text:p>
          </table:table-cell>
          <table:table-cell table:style-name="ce0" office:value-type="string">
            <text:p>FAKULTETA ZA RAČUNALNIŠTVO IN INFORMATIKO</text:p>
          </table:table-cell>
          <table:table-cell table:style-name="ce0" office:value-type="float" office:value="14624">
            <text:p>14624</text:p>
          </table:table-cell>
          <table:table-cell table:number-columns-repeated="1021"/>
        </table:table-row>
        <table:table-row>
          <table:table-cell table:style-name="ce0" office:value-type="string">
            <text:p>Razvoj kulturno-informacijske platforme za obveščanje o kulturnih dogodkih in lokacijah kulturne dediščine</text:p>
          </table:table-cell>
          <table:table-cell table:style-name="ce0" office:value-type="string">
            <text:p>FAKULTETA ZA RAČUNALNIŠTVO IN INFORMATIKO</text:p>
          </table:table-cell>
          <table:table-cell table:style-name="ce0" office:value-type="float" office:value="17504">
            <text:p>17504</text:p>
          </table:table-cell>
          <table:table-cell table:number-columns-repeated="1021"/>
        </table:table-row>
        <table:table-row>
          <table:table-cell table:style-name="ce0" office:value-type="string">
            <text:p>Ocena potreb po dolgotrajni oskrbi v lokalnem okolju</text:p>
          </table:table-cell>
          <table:table-cell table:style-name="ce0" office:value-type="string">
            <text:p>FAKULTETA ZA SOCIALNO DEL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Hitra ocena potreb in storitev</text:p>
          </table:table-cell>
          <table:table-cell table:style-name="ce0" office:value-type="string">
            <text:p>FAKULTETA ZA SOCIALNO DELO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Spodbujanje motivacije za delo, produktivnosti in zadovoljstva zaposlenih v SB Celje</text:p>
          </table:table-cell>
          <table:table-cell table:style-name="ce0" office:value-type="string">
            <text:p>FAKULTETA ZA ŠPORT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Smernice za starše vrhunskih športnikov</text:p>
          </table:table-cell>
          <table:table-cell table:style-name="ce0" office:value-type="string">
            <text:p>FAKULTETA ZA ŠPORT</text:p>
          </table:table-cell>
          <table:table-cell table:style-name="ce0" office:value-type="float" office:value="13184">
            <text:p>13184</text:p>
          </table:table-cell>
          <table:table-cell table:number-columns-repeated="1021"/>
        </table:table-row>
        <table:table-row>
          <table:table-cell table:style-name="ce0" office:value-type="string">
            <text:p>Obvladovanje tveganj organizacije glede na zahteve GDPR</text:p>
          </table:table-cell>
          <table:table-cell table:style-name="ce0" office:value-type="string">
            <text:p>FAKULTETA ZA UPRAVO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Predstavitev strokovnih vsebin o odnosih iz delovnega in zasebnega okolja v primarnem jeziku za gluhe in gluhoneme</text:p>
          </table:table-cell>
          <table:table-cell table:style-name="ce0" office:value-type="string">
            <text:p>FAKULTETA ZA UPRAVO</text:p>
          </table:table-cell>
          <table:table-cell table:style-name="ce0" office:value-type="float" office:value="14624">
            <text:p>14624</text:p>
          </table:table-cell>
          <table:table-cell table:number-columns-repeated="1021"/>
        </table:table-row>
        <table:table-row>
          <table:table-cell table:style-name="ce0" office:value-type="string">
            <text:p>Filozofija gre v svet: oddaja o povezovanju filozofije in drugih ved</text:p>
          </table:table-cell>
          <table:table-cell table:style-name="ce0" office:value-type="string">
            <text:p>FILOZOFS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Inovativni pristopi k antropološkim analizam materialne dediščine</text:p>
          </table:table-cell>
          <table:table-cell table:style-name="ce0" office:value-type="string">
            <text:p>FILOZOFSKA FAKULTETA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Čustva in literatura - interpretacija besedil skozi princip čuječnosti</text:p>
          </table:table-cell>
          <table:table-cell table:style-name="ce0" office:value-type="string">
            <text:p>FILOZOFSKA FAKULTETA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Geselska baza za novi grško-slovenski slovar – 2</text:p>
          </table:table-cell>
          <table:table-cell table:style-name="ce0" office:value-type="string">
            <text:p>FILOZOFSKA FAKULTETA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Vključevanje otrok iz romskega naselja Roje v vzgojno-izobraževalne ustanove</text:p>
          </table:table-cell>
          <table:table-cell table:style-name="ce0" office:value-type="string">
            <text:p>FILOZOFSKA FAKULTETA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Prva pomoč za starejše</text:p>
          </table:table-cell>
          <table:table-cell table:style-name="ce0" office:value-type="string">
            <text:p>MEDICINS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Po Kapi Aktivirajmo Možgane, po GROM</text:p>
          </table:table-cell>
          <table:table-cell table:style-name="ce0" office:value-type="string">
            <text:p>MEDICINS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Standardizacija postopkov za pridobivanje bioloških vzorcev in informacijskega sistema za biobanke</text:p>
          </table:table-cell>
          <table:table-cell table:style-name="ce0" office:value-type="string">
            <text:p>MEDICINS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Znanje za zdravje možganov</text:p>
          </table:table-cell>
          <table:table-cell table:style-name="ce0" office:value-type="string">
            <text:p>MEDICINS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Projekt Informacijska oskrba bolnikov po odpustu</text:p>
          </table:table-cell>
          <table:table-cell table:style-name="ce0" office:value-type="string">
            <text:p>MEDICINS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Ko v Slovenskem planinskem muzeju kamnine postanejo slavne</text:p>
          </table:table-cell>
          <table:table-cell table:style-name="ce0" office:value-type="string">
            <text:p>NARAVOSLOVNOTEH-NIŠKA FAKULTETA</text:p>
          </table:table-cell>
          <table:table-cell table:style-name="ce0" office:value-type="float" office:value="17504">
            <text:p>17504</text:p>
          </table:table-cell>
          <table:table-cell table:number-columns-repeated="1021"/>
        </table:table-row>
        <table:table-row>
          <table:table-cell table:style-name="ce0" office:value-type="string">
            <text:p>3D digitalno oblikovanje in rekonstrukcija antičnega mesta Petoviona</text:p>
          </table:table-cell>
          <table:table-cell table:style-name="ce0" office:value-type="string">
            <text:p>NARAVOSLOVNOTEH-NIŠKA FAKULTETA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Možnosti uporabe pigmenta sitarjevec v slikarstvu</text:p>
          </table:table-cell>
          <table:table-cell table:style-name="ce0" office:value-type="string">
            <text:p>PEDAGOŠKA FAKULTETA</text:p>
          </table:table-cell>
          <table:table-cell table:style-name="ce0" office:value-type="float" office:value="10968">
            <text:p>10968</text:p>
          </table:table-cell>
          <table:table-cell table:number-columns-repeated="1021"/>
        </table:table-row>
        <table:table-row>
          <table:table-cell table:style-name="ce0" office:value-type="string">
            <text:p>Interaktivni (in dovolj »kulski«) program za mladostnike v Mestnem muzeju Ljubljana</text:p>
          </table:table-cell>
          <table:table-cell table:style-name="ce0" office:value-type="string">
            <text:p>PEDAGOŠKA FAKULTETA</text:p>
          </table:table-cell>
          <table:table-cell table:style-name="ce0" office:value-type="float" office:value="17504">
            <text:p>17504</text:p>
          </table:table-cell>
          <table:table-cell table:number-columns-repeated="1021"/>
        </table:table-row>
        <table:table-row>
          <table:table-cell table:style-name="ce0" office:value-type="string">
            <text:p>Ocena prehranskega profila živil, ki so namenjena prehrani otrok in spodbujanje otrok in staršev k zdravi izbiri živil</text:p>
          </table:table-cell>
          <table:table-cell table:style-name="ce0" office:value-type="string">
            <text:p>PEDAGOŠKA FAKULTETA</text:p>
          </table:table-cell>
          <table:table-cell table:style-name="ce0" office:value-type="float" office:value="17504">
            <text:p>17504</text:p>
          </table:table-cell>
          <table:table-cell table:number-columns-repeated="1021"/>
        </table:table-row>
        <table:table-row>
          <table:table-cell table:style-name="ce0" office:value-type="string">
            <text:p>Drugi skozi umetnost: premagovanje odporov do drugačnosti s pomočjo umetnosti</text:p>
          </table:table-cell>
          <table:table-cell table:style-name="ce0" office:value-type="string">
            <text:p>PEDAGOŠ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Tehtanje med ekonomskimi in drugimi pravicami v upravnem sporu</text:p>
          </table:table-cell>
          <table:table-cell table:style-name="ce0" office:value-type="string">
            <text:p>PRAVNA FAKULTETA</text:p>
          </table:table-cell>
          <table:table-cell table:style-name="ce0" office:value-type="float" office:value="13128">
            <text:p>13128</text:p>
          </table:table-cell>
          <table:table-cell table:number-columns-repeated="1021"/>
        </table:table-row>
        <table:table-row>
          <table:table-cell table:style-name="ce0" office:value-type="string">
            <text:p>Vizija pametne hiše oseb, ki so odvisne od oskrbe drugega, kot nov način zagotavljanja dolgotrajne oskrbe</text:p>
          </table:table-cell>
          <table:table-cell table:style-name="ce0" office:value-type="string">
            <text:p>PRAVN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Nekrivdni odškodninski sistemi v zdravstvu</text:p>
          </table:table-cell>
          <table:table-cell table:style-name="ce0" office:value-type="string">
            <text:p>PRAVNA FAKULTETA</text:p>
          </table:table-cell>
          <table:table-cell table:style-name="ce0" office:value-type="float" office:value="14624">
            <text:p>14624</text:p>
          </table:table-cell>
          <table:table-cell table:number-columns-repeated="1021"/>
        </table:table-row>
        <table:table-row>
          <table:table-cell table:style-name="ce0" office:value-type="string">
            <text:p>Izbrani mednarodnopravni in ekonomski vidiki preprečevanja korupcije - odkrivanje, zaseg in odvzem protipravno pridobljene premoženjske koristi</text:p>
          </table:table-cell>
          <table:table-cell table:style-name="ce0" office:value-type="string">
            <text:p>PRAVNA FAKULTETA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Presoja vplivov na podnebje</text:p>
          </table:table-cell>
          <table:table-cell table:style-name="ce0" office:value-type="string">
            <text:p>PRAVN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Tudi s pomočjo fotografij se lahko usposabljamo za nudenje prve pomoči</text:p>
          </table:table-cell>
          <table:table-cell table:style-name="ce0" office:value-type="string">
            <text:p>ZDRAVSTVEN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Zdravju prijazna uporaba šolske torbe in ureditev šolarjevega delovnega okolja</text:p>
          </table:table-cell>
          <table:table-cell table:style-name="ce0" office:value-type="string">
            <text:p>ZDRAVSTVENA FAKULTETA</text:p>
          </table:table-cell>
          <table:table-cell table:style-name="ce0" office:value-type="float" office:value="12048">
            <text:p>12048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13:45+02:00</meta:creation-date>
    <dc:date>2025-05-02T15:13:45+02:00</dc:date>
    <dc:title>Untitled Spreadsheet</dc:title>
    <dc:description/>
    <dc:subject/>
    <meta:keyword/>
    <meta:user-defined meta:name="Company"/>
    <meta:user-defined meta:name="category"/>
  </office:meta>
</office:document-meta>
</file>