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ziv projekta</text:p>
          </table:table-cell>
          <table:table-cell table:style-name="ce0" office:value-type="string">
            <text:p>Visokošolski zavod</text:p>
          </table:table-cell>
          <table:table-cell table:style-name="ce0" office:value-type="string">
            <text:p>Odobrena sredstva v EUR</text:p>
          </table:table-cell>
          <table:table-cell table:number-columns-repeated="1021"/>
        </table:table-row>
        <table:table-row>
          <table:table-cell table:style-name="ce0" office:value-type="string">
            <text:p>S polic v roke, glave in boke: inovativni pristopi približevanja branja otrokom in mladostnikom</text:p>
          </table:table-cell>
          <table:table-cell table:style-name="ce0" office:value-type="string">
            <text:p>AKADEMIJA ZA GLEDALIŠČE, RADIO, FILM IN TELEVIZIJO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Umetnost skozi znanost: telo in tehnologija</text:p>
          </table:table-cell>
          <table:table-cell table:style-name="ce0" office:value-type="string">
            <text:p>AKADEMIJA ZA LIKOVNO UMETNOST IN OBLIKOVANJE</text:p>
          </table:table-cell>
          <table:table-cell table:style-name="ce0" office:value-type="float" office:value="13128">
            <text:p>13128</text:p>
          </table:table-cell>
          <table:table-cell table:number-columns-repeated="1021"/>
        </table:table-row>
        <table:table-row>
          <table:table-cell table:style-name="ce0" office:value-type="string">
            <text:p>Roževina zgodovine: interdisciplirani raziskovalni študentski projekt o družbenozgodovinskih aspektih kozmetike</text:p>
          </table:table-cell>
          <table:table-cell table:style-name="ce0" office:value-type="string">
            <text:p>AKADEMIJA ZA LIKOVNO UMETNOST IN OBLIKOVANJE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Začutiti umetnino</text:p>
          </table:table-cell>
          <table:table-cell table:style-name="ce0" office:value-type="string">
            <text:p>AKADEMIJA ZA LIKOVNO UMETNOST IN OBLIKOVANJE</text:p>
          </table:table-cell>
          <table:table-cell table:style-name="ce0" office:value-type="float" office:value="14208">
            <text:p>14208</text:p>
          </table:table-cell>
          <table:table-cell table:number-columns-repeated="1021"/>
        </table:table-row>
        <table:table-row>
          <table:table-cell table:style-name="ce0" office:value-type="string">
            <text:p>Določitev lokacije korenin oljke</text:p>
          </table:table-cell>
          <table:table-cell table:style-name="ce0" office:value-type="string">
            <text:p>BIOTEHNIŠKA FAKULTETA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Vem, kaj jem in ostajam zdrav v zrelih letih</text:p>
          </table:table-cell>
          <table:table-cell table:style-name="ce0" office:value-type="string">
            <text:p>BIOTEHNIŠKA FAKULTETA</text:p>
          </table:table-cell>
          <table:table-cell table:style-name="ce0" office:value-type="float" office:value="16064">
            <text:p>16064</text:p>
          </table:table-cell>
          <table:table-cell table:number-columns-repeated="1021"/>
        </table:table-row>
        <table:table-row>
          <table:table-cell table:style-name="ce0" office:value-type="string">
            <text:p>Prenova odprtega prostora blokovskega naselja Podlubnik v Škofji Loki</text:p>
          </table:table-cell>
          <table:table-cell table:style-name="ce0" office:value-type="string">
            <text:p>BIOTEHNIŠKA FAKULTETA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Povezovanje interdisciplinarnega neformalnega izobraževanja s soraziskovanjem v kmetijstvu</text:p>
          </table:table-cell>
          <table:table-cell table:style-name="ce0" office:value-type="string">
            <text:p>BIOTEHNIŠKA FAKULTETA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Evidenca in ponovna uporaba rabljene računalniške opreme</text:p>
          </table:table-cell>
          <table:table-cell table:style-name="ce0" office:value-type="string">
            <text:p>BIOTEHNIŠKA FAKULTETA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Spodbujanje kreativnosti med osnovnošolci</text:p>
          </table:table-cell>
          <table:table-cell table:style-name="ce0" office:value-type="string">
            <text:p>EKONOMSKA FAKULTETA</text:p>
          </table:table-cell>
          <table:table-cell table:style-name="ce0" office:value-type="float" office:value="13184">
            <text:p>13184</text:p>
          </table:table-cell>
          <table:table-cell table:number-columns-repeated="1021"/>
        </table:table-row>
        <table:table-row>
          <table:table-cell table:style-name="ce0" office:value-type="string">
            <text:p>Prenova degradiranih območij s pomočjo kreativnih con v suburbiji Kamnika in Domžal</text:p>
          </table:table-cell>
          <table:table-cell table:style-name="ce0" office:value-type="string">
            <text:p>FAKULTETA ZA ARHITEKTURO</text:p>
          </table:table-cell>
          <table:table-cell table:style-name="ce0" office:value-type="float" office:value="16064">
            <text:p>16064</text:p>
          </table:table-cell>
          <table:table-cell table:number-columns-repeated="1021"/>
        </table:table-row>
        <table:table-row>
          <table:table-cell table:style-name="ce0" office:value-type="string">
            <text:p>Analiza nepremičninskih investicij v Ljubljani</text:p>
          </table:table-cell>
          <table:table-cell table:style-name="ce0" office:value-type="string">
            <text:p>FAKULTETA ZA DRUŽBENE VEDE</text:p>
          </table:table-cell>
          <table:table-cell table:style-name="ce0" office:value-type="float" office:value="16064">
            <text:p>16064</text:p>
          </table:table-cell>
          <table:table-cell table:number-columns-repeated="1021"/>
        </table:table-row>
        <table:table-row>
          <table:table-cell table:style-name="ce0" office:value-type="string">
            <text:p>Trajnostne stanovanjske rešitve za mlade: razvojne usmeritve in vloge civilnodružbenih organizacij</text:p>
          </table:table-cell>
          <table:table-cell table:style-name="ce0" office:value-type="string">
            <text:p>FAKULTETA ZA DRUŽBENE VEDE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Kreativni potencial mesta Kamnik</text:p>
          </table:table-cell>
          <table:table-cell table:style-name="ce0" office:value-type="string">
            <text:p>FAKULTETA ZA DRUŽBENE VEDE</text:p>
          </table:table-cell>
          <table:table-cell table:style-name="ce0" office:value-type="float" office:value="16064">
            <text:p>16064</text:p>
          </table:table-cell>
          <table:table-cell table:number-columns-repeated="1021"/>
        </table:table-row>
        <table:table-row>
          <table:table-cell table:style-name="ce0" office:value-type="string">
            <text:p>Razvoj okolja in postopkov za učenje slepega tipkanja</text:p>
          </table:table-cell>
          <table:table-cell table:style-name="ce0" office:value-type="string">
            <text:p>FAKULTETA ZA ELEKTROTEHNIKO</text:p>
          </table:table-cell>
          <table:table-cell table:style-name="ce0" office:value-type="float" office:value="16064">
            <text:p>16064</text:p>
          </table:table-cell>
          <table:table-cell table:number-columns-repeated="1021"/>
        </table:table-row>
        <table:table-row>
          <table:table-cell table:style-name="ce0" office:value-type="string">
            <text:p>Ocena poškodovanosti materialov Rupnikove linije</text:p>
          </table:table-cell>
          <table:table-cell table:style-name="ce0" office:value-type="string">
            <text:p>FAKULTETA ZA KEMIJO IN KEMIJSKO TEHNOLOGIJO</text:p>
          </table:table-cell>
          <table:table-cell table:style-name="ce0" office:value-type="float" office:value="14624">
            <text:p>14624</text:p>
          </table:table-cell>
          <table:table-cell table:number-columns-repeated="1021"/>
        </table:table-row>
        <table:table-row>
          <table:table-cell table:style-name="ce0" office:value-type="string">
            <text:p>Design sestavljivih kemijskih modelov s 3D tiskanjem</text:p>
          </table:table-cell>
          <table:table-cell table:style-name="ce0" office:value-type="string">
            <text:p>FAKULTETA ZA KEMIJO IN KEMIJSKO TEHNOLOGIJO</text:p>
          </table:table-cell>
          <table:table-cell table:style-name="ce0" office:value-type="float" office:value="16064">
            <text:p>16064</text:p>
          </table:table-cell>
          <table:table-cell table:number-columns-repeated="1021"/>
        </table:table-row>
        <table:table-row>
          <table:table-cell table:style-name="ce0" office:value-type="string">
            <text:p>Razvoj praktičnih pristopov k preventivnim delavnicam na področju tobaka, alkohola, konoplje v osnovnih in srednjih šolah</text:p>
          </table:table-cell>
          <table:table-cell table:style-name="ce0" office:value-type="string">
            <text:p>FAKULTETA ZA KEMIJO IN KEMIJSKO TEHNOLOGIJO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Odprtokodni nizkocenovni sistem za dermoskopijo celotnega telesa</text:p>
          </table:table-cell>
          <table:table-cell table:style-name="ce0" office:value-type="string">
            <text:p>FAKULTETA ZA MATEMATIKO IN FIZIKO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Ranljivost naprednih načinov vožnje</text:p>
          </table:table-cell>
          <table:table-cell table:style-name="ce0" office:value-type="string">
            <text:p>FAKULTETA ZA POMORSTVO IN PROMET</text:p>
          </table:table-cell>
          <table:table-cell table:style-name="ce0" office:value-type="float" office:value="16064">
            <text:p>16064</text:p>
          </table:table-cell>
          <table:table-cell table:number-columns-repeated="1021"/>
        </table:table-row>
        <table:table-row>
          <table:table-cell table:style-name="ce0" office:value-type="string">
            <text:p>Interaktivna e-knjiga Kriptografija, 2. del</text:p>
          </table:table-cell>
          <table:table-cell table:style-name="ce0" office:value-type="string">
            <text:p>FAKULTETA ZA RAČUNALNIŠTVO IN INFORMATIKO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Internet stvari kot uvod v računalništvo in elektroniko - množični spletni tečaj za osnovnošolce in srednješolce</text:p>
          </table:table-cell>
          <table:table-cell table:style-name="ce0" office:value-type="string">
            <text:p>FAKULTETA ZA RAČUNALNIŠTVO IN INFORMATIKO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Razvijanje vrstniške podpore znotraj in zunaj okvirjev zavoda Dom na Krasu</text:p>
          </table:table-cell>
          <table:table-cell table:style-name="ce0" office:value-type="string">
            <text:p>FAKULTETA ZA SOCIALNO DELO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Socialna vključenost ljudi s težavami v duševnem razvoju preko zaposlitve</text:p>
          </table:table-cell>
          <table:table-cell table:style-name="ce0" office:value-type="string">
            <text:p>FAKULTETA ZA SOCIALNO DELO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Nefarmakološka oskrba ljudi z demenco</text:p>
          </table:table-cell>
          <table:table-cell table:style-name="ce0" office:value-type="string">
            <text:p>FAKULTETA ZA SOCIALNO DELO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Strategija razvoja športa v Slovenskih Konjicah - priprava izhodišč</text:p>
          </table:table-cell>
          <table:table-cell table:style-name="ce0" office:value-type="string">
            <text:p>FAKULTETA ZA ŠPORT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Izboljšanje povratne informacije diagnostike telesnega fitnesa odraslih</text:p>
          </table:table-cell>
          <table:table-cell table:style-name="ce0" office:value-type="string">
            <text:p>FAKULTETA ZA ŠPORT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Načrtovanje in evalvacija izobraževalnega programa dvojne kariere za starše športnikov</text:p>
          </table:table-cell>
          <table:table-cell table:style-name="ce0" office:value-type="string">
            <text:p>FAKULTETA ZA ŠPORT</text:p>
          </table:table-cell>
          <table:table-cell table:style-name="ce0" office:value-type="float" office:value="13184">
            <text:p>13184</text:p>
          </table:table-cell>
          <table:table-cell table:number-columns-repeated="1021"/>
        </table:table-row>
        <table:table-row>
          <table:table-cell table:style-name="ce0" office:value-type="string">
            <text:p>Uvajanje hodečega nogometa kot oblike rekreacije za dvig zdravja starostnikov</text:p>
          </table:table-cell>
          <table:table-cell table:style-name="ce0" office:value-type="string">
            <text:p>FAKULTETA ZA ŠPORT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Prispevajmo k zmanjšanju samomorilnosti</text:p>
          </table:table-cell>
          <table:table-cell table:style-name="ce0" office:value-type="string">
            <text:p>FAKULTETA ZA UPRAVO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Pametno upravljanje z odpadki</text:p>
          </table:table-cell>
          <table:table-cell table:style-name="ce0" office:value-type="string">
            <text:p>FAKULTETA ZA UPRAVO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Izbrani vidiki stanovanjske problematike mladih</text:p>
          </table:table-cell>
          <table:table-cell table:style-name="ce0" office:value-type="string">
            <text:p>FAKULTETA ZA UPRAVO</text:p>
          </table:table-cell>
          <table:table-cell table:style-name="ce0" office:value-type="float" office:value="16064">
            <text:p>16064</text:p>
          </table:table-cell>
          <table:table-cell table:number-columns-repeated="1021"/>
        </table:table-row>
        <table:table-row>
          <table:table-cell table:style-name="ce0" office:value-type="string">
            <text:p>Geselska baza za novi grško-slovenski slovar – 3</text:p>
          </table:table-cell>
          <table:table-cell table:style-name="ce0" office:value-type="string">
            <text:p>FILOZOFSKA FAKULTETA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Izboljšanje komunikacije s tujimi študenti v Zdravstvenem domu za študente Univerze v Ljubljani</text:p>
          </table:table-cell>
          <table:table-cell table:style-name="ce0" office:value-type="string">
            <text:p>FILOZOFSKA FAKULTETA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Interdisciplinarna analiza problematike bolniškega nadomestila samostojnih podjetnikov</text:p>
          </table:table-cell>
          <table:table-cell table:style-name="ce0" office:value-type="string">
            <text:p>FILOZOFSKA FAKULTETA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Portal jezikovnih poklicev v Sloveniji</text:p>
          </table:table-cell>
          <table:table-cell table:style-name="ce0" office:value-type="string">
            <text:p>FILOZOFSKA FAKULTETA</text:p>
          </table:table-cell>
          <table:table-cell table:style-name="ce0" office:value-type="float" office:value="16064">
            <text:p>16064</text:p>
          </table:table-cell>
          <table:table-cell table:number-columns-repeated="1021"/>
        </table:table-row>
        <table:table-row>
          <table:table-cell table:style-name="ce0" office:value-type="string">
            <text:p>Angleščina korak za korakom: učbenik za starejše odrasle</text:p>
          </table:table-cell>
          <table:table-cell table:style-name="ce0" office:value-type="string">
            <text:p>FILOZOFSKA FAKULTETA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Vpliv poslušanja glasbe na psihofizično počutje starostnikov</text:p>
          </table:table-cell>
          <table:table-cell table:style-name="ce0" office:value-type="string">
            <text:p>MEDICINSKA FAKULTETA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Analiza ozaveščenosti o uporabi prehranskih dopolnil in prepovedanih snovi</text:p>
          </table:table-cell>
          <table:table-cell table:style-name="ce0" office:value-type="string">
            <text:p>MEDICINSKA FAKULTETA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Poslušanje glasbe kot terapevtska možnost pri bolnikih z možgansko kapjo</text:p>
          </table:table-cell>
          <table:table-cell table:style-name="ce0" office:value-type="string">
            <text:p>MEDICINSKA FAKULTETA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  <table:table-row>
          <table:table-cell table:style-name="ce0" office:value-type="string">
            <text:p>Nadgradnja geoloških vsebin v Krajinskem parku Strunjan s tehnologijama navidezne in obogatene resničnosti</text:p>
          </table:table-cell>
          <table:table-cell table:style-name="ce0" office:value-type="string">
            <text:p>NARAVOSLOVNOTEH-NIŠKA FAKULTETA</text:p>
          </table:table-cell>
          <table:table-cell table:style-name="ce0" office:value-type="float" office:value="16064">
            <text:p>16064</text:p>
          </table:table-cell>
          <table:table-cell table:number-columns-repeated="1021"/>
        </table:table-row>
        <table:table-row>
          <table:table-cell table:style-name="ce0" office:value-type="string">
            <text:p>Raziskovanje zgodovine nogavičarstva ter oblikovanje sodobnih nogavic</text:p>
          </table:table-cell>
          <table:table-cell table:style-name="ce0" office:value-type="string">
            <text:p>NARAVOSLOVNOTEH-NIŠKA FAKULTETA</text:p>
          </table:table-cell>
          <table:table-cell table:style-name="ce0" office:value-type="float" office:value="14208">
            <text:p>14208</text:p>
          </table:table-cell>
          <table:table-cell table:number-columns-repeated="1021"/>
        </table:table-row>
        <table:table-row>
          <table:table-cell table:style-name="ce0" office:value-type="string">
            <text:p>Timski pristop pri spodbujanju sodelovalnega učenja in vrstniške učne pomoči</text:p>
          </table:table-cell>
          <table:table-cell table:style-name="ce0" office:value-type="string">
            <text:p>PEDAGOŠKA FAKULTETA</text:p>
          </table:table-cell>
          <table:table-cell table:style-name="ce0" office:value-type="float" office:value="14208">
            <text:p>14208</text:p>
          </table:table-cell>
          <table:table-cell table:number-columns-repeated="1021"/>
        </table:table-row>
        <table:table-row>
          <table:table-cell table:style-name="ce0" office:value-type="string">
            <text:p>Delavnice za osebnostno rast mladih</text:p>
          </table:table-cell>
          <table:table-cell table:style-name="ce0" office:value-type="string">
            <text:p>TEOLOŠKA FAKULTETA</text:p>
          </table:table-cell>
          <table:table-cell table:style-name="ce0" office:value-type="float" office:value="14264">
            <text:p>14264</text:p>
          </table:table-cell>
          <table:table-cell table:number-columns-repeated="1021"/>
        </table:table-row>
        <table:table-row>
          <table:table-cell table:style-name="ce0" office:value-type="string">
            <text:p>Spodbujanje dobre higienske prakse pri zaposlenih v vrtcu</text:p>
          </table:table-cell>
          <table:table-cell table:style-name="ce0" office:value-type="string">
            <text:p>ZDRAVSTVENA FAKULTETA</text:p>
          </table:table-cell>
          <table:table-cell table:style-name="ce0" office:value-type="float" office:value="14624">
            <text:p>14624</text:p>
          </table:table-cell>
          <table:table-cell table:number-columns-repeated="1021"/>
        </table:table-row>
        <table:table-row>
          <table:table-cell table:style-name="ce0" office:value-type="string">
            <text:p>Promocija dolgotrajne oskrbe</text:p>
          </table:table-cell>
          <table:table-cell table:style-name="ce0" office:value-type="string">
            <text:p>ZDRAVSTVENA FAKULTETA</text:p>
          </table:table-cell>
          <table:table-cell table:style-name="ce0" office:value-type="float" office:value="17504">
            <text:p>17504</text:p>
          </table:table-cell>
          <table:table-cell table:number-columns-repeated="1021"/>
        </table:table-row>
        <table:table-row>
          <table:table-cell table:style-name="ce0" office:value-type="string">
            <text:p>Starejši zmorejo izvajati temeljni postopke oživljanja po navodilih dispečerja 112</text:p>
          </table:table-cell>
          <table:table-cell table:style-name="ce0" office:value-type="string">
            <text:p>ZDRAVSTVENA FAKULTETA</text:p>
          </table:table-cell>
          <table:table-cell table:style-name="ce0" office:value-type="float" office:value="17504">
            <text:p>17504</text:p>
          </table:table-cell>
          <table:table-cell table:number-columns-repeated="1021"/>
        </table:table-row>
        <table:table-row>
          <table:table-cell table:style-name="ce0" office:value-type="string">
            <text:p>Ranljivim skupinam prilagojena nadgradnja učne poti Čez most po modrost</text:p>
          </table:table-cell>
          <table:table-cell table:style-name="ce0" office:value-type="string">
            <text:p>ZDRAVSTVENA FAKULTETA</text:p>
          </table:table-cell>
          <table:table-cell table:style-name="ce0" office:value-type="float" office:value="18944">
            <text:p>18944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15:47+02:00</meta:creation-date>
    <dc:date>2025-05-02T15:15:47+02:00</dc:date>
    <dc:title>Untitled Spreadsheet</dc:title>
    <dc:description/>
    <dc:subject/>
    <meta:keyword/>
    <meta:user-defined meta:name="Company"/>
    <meta:user-defined meta:name="category"/>
  </office:meta>
</office:document-meta>
</file>