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gramske države</text:p>
          </table:table-cell>
          <table:table-cell table:style-name="ce0" office:value-type="string">
            <text:p>Skupina 1:  Države z višjimi bivalnimi stroški</text:p>
          </table:table-cell>
          <table:table-cell table:style-name="ce0" office:value-type="string">
            <text:p>Avstrija, Belgija, Danska, Finska, Francija, Nemčija, Islandija, Irska, Italija, Lihtenštajn, Luksemburg, Nizozemska, Norveška, Švedska</text:p>
          </table:table-cell>
          <table:table-cell table:style-name="ce0" office:value-type="string">
            <text:p>674 €/mesec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upina 2: Države s srednjimi bivalnimi stroški</text:p>
          </table:table-cell>
          <table:table-cell table:style-name="ce0" office:value-type="string">
            <text:p>Ciper, Češka, Estonija, Grčija, Latvija, Malta, Portugalska, Slovaška, Španija</text:p>
          </table:table-cell>
          <table:table-cell table:style-name="ce0" office:value-type="string">
            <text:p>606 €/mesec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upina 3: Države z nižjimi  bivalnimi stroški</text:p>
          </table:table-cell>
          <table:table-cell table:style-name="ce0" office:value-type="string">
            <text:p>Bolgarija, Hrvaška, Litva, Madžarska, Poljska, Romunija, Severna Makedonija, Srbija, Turčija</text:p>
          </table:table-cell>
          <table:table-cell table:style-name="ce0" office:value-type="string">
            <text:p>550€/mesec</text:p>
          </table:table-cell>
          <table:table-cell table:number-columns-repeated="1020"/>
        </table:table-row>
        <table:table-row>
          <table:table-cell table:style-name="ce0" office:value-type="string">
            <text:p>Partnerske države</text:p>
          </table:table-cell>
          <table:table-cell table:style-name="ce0" office:value-type="string">
            <text:p>Skupina 1: Države regije 13 in 14</text:p>
          </table:table-cell>
          <table:table-cell table:style-name="ce0" office:value-type="string">
            <text:p>Regija 13: Andora, Monako, San Marino, Vatikan; Regija 14: Ferski otoki, Švica, Velika Britanija</text:p>
          </table:table-cell>
          <table:table-cell table:style-name="ce0" office:value-type="string">
            <text:p>674 €/mesec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Ostale tretje države, ki niso pridružene programu Erasmus+</text:p>
          </table:table-cell>
          <table:table-cell table:style-name="ce0" office:value-type="string">
            <text:p>Vse ostale tretje države sveta</text:p>
          </table:table-cell>
          <table:table-cell table:style-name="ce0" office:value-type="string">
            <text:p>700 €/mesec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3:45+02:00</meta:creation-date>
    <dc:date>2025-05-02T15:13:45+02:00</dc:date>
    <dc:title>Untitled Spreadsheet</dc:title>
    <dc:description/>
    <dc:subject/>
    <meta:keyword/>
    <meta:user-defined meta:name="Company"/>
    <meta:user-defined meta:name="category"/>
  </office:meta>
</office:document-meta>
</file>