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.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PARTNERSKA USTANOV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VELJAVNOST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Agricultural University of Tirana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Polytechnic University of Tirana</text:p>
          </table:table-cell>
          <table:table-cell table:style-name="ce0" office:value-type="string">
            <text:p>UNIVERZA V LJUBLJANI 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Sports University of Tirana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University of Prishtina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Argentina</text:p>
          </table:table-cell>
          <table:table-cell table:style-name="ce0" office:value-type="string">
            <text:p>National Technological University 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Argentina</text:p>
          </table:table-cell>
          <table:table-cell table:style-name="ce0" office:value-type="string">
            <text:p>National University of La Plat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7 - x 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Argentina</text:p>
          </table:table-cell>
          <table:table-cell table:style-name="ce0" office:value-type="string">
            <text:p>Universidad Católica de Córdob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7 - 2020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Armenija</text:p>
          </table:table-cell>
          <table:table-cell table:style-name="ce0" office:value-type="string">
            <text:p>Armenian National Agrarian University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Armenija</text:p>
          </table:table-cell>
          <table:table-cell table:style-name="ce0" office:value-type="string">
            <text:p>Yerevan State University Faculty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Curtin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8 - 2024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James Cook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Monash University Monash Business School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2025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Queensland University of Technolog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Queensland University of Technology (QUT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21-2026</text:p>
          </table:table-cell>
          <table:table-cell table:number-columns-repeated="1019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The University of New South Wales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1995 - x</text:p>
          </table:table-cell>
          <table:table-cell table:number-columns-repeated="1019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University of South Australia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 - 2022 (v procesu podaljšanja)</text:p>
          </table:table-cell>
          <table:table-cell table:number-columns-repeated="1019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University of Tasmania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Avstralija</text:p>
          </table:table-cell>
          <table:table-cell table:style-name="ce0" office:value-type="string">
            <text:p>University of Technology Sydne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Pädagogische Hochschule Kärnten - Viktor Frankl Hochschule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Applied Sciences Burgenland, Eisenstadt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Graz, University of Klagenfurt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Klagenfurt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6-x</text:p>
          </table:table-cell>
          <table:table-cell table:number-columns-repeated="1019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Music and Performing Arts Vienna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1996 - x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Vienna 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University of Vienna (Faculty of Philological and Cultural Studi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– 2024 </text:p>
          </table:table-cell>
          <table:table-cell table:number-columns-repeated="1019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Avstrija</text:p>
          </table:table-cell>
          <table:table-cell table:style-name="ce0" office:value-type="string">
            <text:p>Vienna University of Technolog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Avstrija, Hrvaška, Italija</text:p>
          </table:table-cell>
          <table:table-cell table:style-name="ce0" office:value-type="string">
            <text:p>Universitaet Klagenfurt, University of Primorska, University of Rijeka, University of Trieste, University of Udin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Azerbajdžan</text:p>
          </table:table-cell>
          <table:table-cell table:style-name="ce0" office:value-type="string">
            <text:p>Azerbaijan State Academy of Physical Education and Sport Baku 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Azerbajdžan</text:p>
          </table:table-cell>
          <table:table-cell table:style-name="ce0" office:value-type="string">
            <text:p>Azerbaijan Technical Universit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Belgija</text:p>
          </table:table-cell>
          <table:table-cell table:style-name="ce0" office:value-type="string">
            <text:p>Free University of Brussels (ULB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Belgija</text:p>
          </table:table-cell>
          <table:table-cell table:style-name="ce0" office:value-type="string">
            <text:p>Katholieke Universiteit te Leuven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5 -x</text:p>
          </table:table-cell>
          <table:table-cell table:number-columns-repeated="1019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Belorusija</text:p>
          </table:table-cell>
          <table:table-cell table:style-name="ce0" office:value-type="string">
            <text:p>Belarusian State University, School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Bolgarija</text:p>
          </table:table-cell>
          <table:table-cell table:style-name="ce0" office:value-type="string">
            <text:p>Technical University of Sofi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Bolgarija</text:p>
          </table:table-cell>
          <table:table-cell table:style-name="ce0" office:value-type="string">
            <text:p>Trakia University Stara Zagora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School of Medicine University of Mostar – University of Mostar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Džemal Bijedić Mosta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 Academy of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 Faculty of Agriculture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 Faculty of Forestr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- Faculty of Medicine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1-2025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 Faculty of Philoso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, Faculty of Political Sciences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anja Luka, Faculty of Technolog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ihać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Bihać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4-x</text:p>
          </table:table-cell>
          <table:table-cell table:number-columns-repeated="1019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East Sarajevo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Mosta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Mostar Faculty of Economic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3 - 2018 (v procesu podaljšanja)</text:p>
          </table:table-cell>
          <table:table-cell table:number-columns-repeated="1019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15-x</text:p>
          </table:table-cell>
          <table:table-cell table:number-columns-repeated="1019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(Academy of Music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(PMF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Academy of Performing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Agriculture and Food Science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Economic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2 - 2017 (v procesu podaljšanja)</text:p>
          </table:table-cell>
          <table:table-cell table:number-columns-repeated="1019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Education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Forestr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Health Studies- zdravstvene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9 -x</text:p>
          </table:table-cell>
          <table:table-cell table:number-columns-repeated="1019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Medicine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Philoso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Philoso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Political Scienc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3-X 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Scienc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5-x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Science- PMF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02 - x</text:p>
          </table:table-cell>
          <table:table-cell table:number-columns-repeated="1019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Faculty of Sports and Physical Education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22 - x</text:p>
          </table:table-cell>
          <table:table-cell table:number-columns-repeated="1019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 Veterinary Faculty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Sarajevo, Faculty of Science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1 - 2025</text:p>
          </table:table-cell>
          <table:table-cell table:number-columns-repeated="1019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Tuzl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Tuzla 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3-X </text:p>
          </table:table-cell>
          <table:table-cell table:number-columns-repeated="1019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Tuzla Academy of Drama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Tuzla Faculty of Physical Education, Tuzla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8 - 2023 (v procesu podaljšanja)</text:p>
          </table:table-cell>
          <table:table-cell table:number-columns-repeated="1019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of Zenica</text:p>
          </table:table-cell>
          <table:table-cell table:style-name="ce0" office:value-type="string">
            <text:p>UNIVERZA V LJUBLJANI (FILOZOFSKA FAKULTETA, MEDICINSKA FAKULTETA, PEDAGOŠKA FAKULTETA, NARAVOSLOVNOTEHNIŠKA FAKULTETA)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University Sarajevo School of Science and Technology (Sarajevo Medical School)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Pontificial Catholic University Grande du Sol </text:p>
          </table:table-cell>
          <table:table-cell table:style-name="ce0" office:value-type="string">
            <text:p>UNIVERZA V LJUBLJANI (BIOTEHNIŠKA FAKULTETA, FAKULTETA ZA UPRAVO, FAKULTETA ZA STROJNIŠTVO, MEDICINSKA FAKULTETA)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Santa Catarina State Universit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dade de Brasili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dade do Estado do Rio de Janeiro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dade Etadual de maring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82">
            <text:p>82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dade Federal de Santa Catarina</text:p>
          </table:table-cell>
          <table:table-cell table:style-name="ce0" office:value-type="string">
            <text:p>UNIVERZA V LJUBLJANI FILOZOFSKA FAKULTETA, UNIVERZA V LJUBLJANI FAKULTETA ZA STROJNIŠTVO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ty of Pernambuco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84">
            <text:p>84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ty of Sao Paulo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3 - 2028</text:p>
          </table:table-cell>
          <table:table-cell table:number-columns-repeated="1019"/>
        </table:table-row>
        <table:table-row>
          <table:table-cell table:style-name="ce0" office:value-type="float" office:value="85">
            <text:p>85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ty of Sao Paulo (Faculty of Philosophy, Languages and Literature, and Human Scienc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1-2026</text:p>
          </table:table-cell>
          <table:table-cell table:number-columns-repeated="1019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University of Sao Paulo School of Economics, Business Administration and Accounting at Ribeirao Preto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2- 2027</text:p>
          </table:table-cell>
          <table:table-cell table:number-columns-repeated="1019"/>
        </table:table-row>
        <table:table-row>
          <table:table-cell table:style-name="ce0" office:value-type="float" office:value="87">
            <text:p>87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Brno University of Technology, Faculty of Chemistr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88">
            <text:p>88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Charles University (Faculty of Art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97-x</text:p>
          </table:table-cell>
          <table:table-cell table:number-columns-repeated="1019"/>
        </table:table-row>
        <table:table-row>
          <table:table-cell table:style-name="ce0" office:value-type="float" office:value="89">
            <text:p>89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Charles University in Prague</text:p>
          </table:table-cell>
          <table:table-cell table:style-name="ce0" office:value-type="string">
            <text:p>UNIVERZA V LJUBLJANI MEDICINSKA FAKULTETA, UNIVERZA V LJUBLJANI PEDAGOŠKA FAKULTETA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Masaryk University (Faculty of Art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91">
            <text:p>91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St. Anne's University Hospital Brno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5</text:p>
          </table:table-cell>
          <table:table-cell table:number-columns-repeated="1019"/>
        </table:table-row>
        <table:table-row>
          <table:table-cell table:style-name="ce0" office:value-type="float" office:value="92">
            <text:p>92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Tomas Bata University in Zlín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Tomas Bata University in Zlín</text:p>
          </table:table-cell>
          <table:table-cell table:style-name="ce0" office:value-type="string">
            <text:p>UNIVERZA V LJUBLJANI FAKULTETA ZA KEMIJO IN KEMIJSKO TEHNOLOGIJO</text:p>
          </table:table-cell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float" office:value="94">
            <text:p>94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University of Economics Prague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University of Hradec Kralove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18-x</text:p>
          </table:table-cell>
          <table:table-cell table:number-columns-repeated="1019"/>
        </table:table-row>
        <table:table-row>
          <table:table-cell table:style-name="ce0" office:value-type="float" office:value="96">
            <text:p>96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University of Veterinary and Pharmaceutical Sciences Brno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Univerza T.G. Masaryka, Brno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98">
            <text:p>98</text:p>
          </table:table-cell>
          <table:table-cell table:style-name="ce0" office:value-type="string">
            <text:p>Češka</text:p>
          </table:table-cell>
          <table:table-cell table:style-name="ce0" office:value-type="string">
            <text:p>VSB Technical University of Ostrava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Čile</text:p>
          </table:table-cell>
          <table:table-cell table:style-name="ce0" office:value-type="string">
            <text:p>Federico Santa María Technical Universit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6 - 2019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Mediterranean University Montenegro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01">
            <text:p>101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07 - x</text:p>
          </table:table-cell>
          <table:table-cell table:number-columns-repeated="1019"/>
        </table:table-row>
        <table:table-row>
          <table:table-cell table:style-name="ce0" office:value-type="float" office:value="102">
            <text:p>102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103">
            <text:p>103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 Faculty of Dramatic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 Faculty of Medicine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105">
            <text:p>105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 Faculty of Metallurgy and Technology 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 Faculty of Sport and Physical Education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07">
            <text:p>107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University of Montenegro, Faculty of Economics Podgorica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8-x</text:p>
          </table:table-cell>
          <table:table-cell table:number-columns-repeated="1019"/>
        </table:table-row>
        <table:table-row>
          <table:table-cell table:style-name="ce0" office:value-type="float" office:value="108">
            <text:p>108</text:p>
          </table:table-cell>
          <table:table-cell table:style-name="ce0" office:value-type="string">
            <text:p>Danska</text:p>
          </table:table-cell>
          <table:table-cell table:style-name="ce0" office:value-type="string">
            <text:p>Roskilde Universit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string">
            <text:p>Estonija</text:p>
          </table:table-cell>
          <table:table-cell table:style-name="ce0" office:value-type="string">
            <text:p>Estonian University of Life Sciences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Estonija</text:p>
          </table:table-cell>
          <table:table-cell table:style-name="ce0" office:value-type="string">
            <text:p>University of Tartu Faculty of Excercise and Sport Sciences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1998 - x</text:p>
          </table:table-cell>
          <table:table-cell table:number-columns-repeated="1019"/>
        </table:table-row>
        <table:table-row>
          <table:table-cell table:style-name="ce0" office:value-type="float" office:value="111">
            <text:p>111</text:p>
          </table:table-cell>
          <table:table-cell table:style-name="ce0" office:value-type="string">
            <text:p>Finska</text:p>
          </table:table-cell>
          <table:table-cell table:style-name="ce0" office:value-type="string">
            <text:p>University of Oulu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112">
            <text:p>112</text:p>
          </table:table-cell>
          <table:table-cell table:style-name="ce0" office:value-type="string">
            <text:p>Finska</text:p>
          </table:table-cell>
          <table:table-cell table:style-name="ce0" office:value-type="string">
            <text:p>Univerza Oulu Finska, Šola za zdravje in socialno skrb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4-x</text:p>
          </table:table-cell>
          <table:table-cell table:number-columns-repeated="1019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Francija</text:p>
          </table:table-cell>
          <table:table-cell table:style-name="ce0" office:value-type="string">
            <text:p>Ecole Nationale d'Ingenieurs de Saint Etinee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2-x </text:p>
          </table:table-cell>
          <table:table-cell table:number-columns-repeated="1019"/>
        </table:table-row>
        <table:table-row>
          <table:table-cell table:style-name="ce0" office:value-type="float" office:value="114">
            <text:p>114</text:p>
          </table:table-cell>
          <table:table-cell table:style-name="ce0" office:value-type="string">
            <text:p>Francija</text:p>
          </table:table-cell>
          <table:table-cell table:style-name="ce0" office:value-type="string">
            <text:p>Intercultural school ISIT Pari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15">
            <text:p>115</text:p>
          </table:table-cell>
          <table:table-cell table:style-name="ce0" office:value-type="string">
            <text:p>Francija</text:p>
          </table:table-cell>
          <table:table-cell table:style-name="ce0" office:value-type="string">
            <text:p>The International Committee of the Red Cross (ICRC) - Regional Delegation in Paris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2-x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Francija</text:p>
          </table:table-cell>
          <table:table-cell table:style-name="ce0" office:value-type="string">
            <text:p>University of Toul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float" office:value="117">
            <text:p>117</text:p>
          </table:table-cell>
          <table:table-cell table:style-name="ce0" office:value-type="string">
            <text:p>Gruzija</text:p>
          </table:table-cell>
          <table:table-cell table:style-name="ce0" office:value-type="string">
            <text:p>Batumi Navigation Teaching University </text:p>
          </table:table-cell>
          <table:table-cell table:style-name="ce0" office:value-type="string">
            <text:p>UNIVERZA V LJUBLJANI FAKULTETA ZA POMORSTVO IN PROMET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string">
            <text:p>Gruzija</text:p>
          </table:table-cell>
          <table:table-cell table:style-name="ce0" office:value-type="string">
            <text:p>Caucasus International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1-2026</text:p>
          </table:table-cell>
          <table:table-cell table:number-columns-repeated="1019"/>
        </table:table-row>
        <table:table-row>
          <table:table-cell table:style-name="ce0" office:value-type="float" office:value="119">
            <text:p>119</text:p>
          </table:table-cell>
          <table:table-cell table:style-name="ce0" office:value-type="string">
            <text:p>Gruzija</text:p>
          </table:table-cell>
          <table:table-cell table:style-name="ce0" office:value-type="string">
            <text:p>Ilia State University School of Natural Sciences and Engineering, Tbilisi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8 -x</text:p>
          </table:table-cell>
          <table:table-cell table:number-columns-repeated="1019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string">
            <text:p>Hong Kong</text:p>
          </table:table-cell>
          <table:table-cell table:style-name="ce0" office:value-type="string">
            <text:p>City University of Hong Kong College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1 - 2020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121">
            <text:p>121</text:p>
          </table:table-cell>
          <table:table-cell table:style-name="ce0" office:value-type="string">
            <text:p>Hong Kong</text:p>
          </table:table-cell>
          <table:table-cell table:style-name="ce0" office:value-type="string">
            <text:p>Hong Kong Polytechnic University Faculty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1 - 2024</text:p>
          </table:table-cell>
          <table:table-cell table:number-columns-repeated="1019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Hong Kong</text:p>
          </table:table-cell>
          <table:table-cell table:style-name="ce0" office:value-type="string">
            <text:p>Lingnan University, Hong Kong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6 - 2026</text:p>
          </table:table-cell>
          <table:table-cell table:number-columns-repeated="1019"/>
        </table:table-row>
        <table:table-row>
          <table:table-cell table:style-name="ce0" office:value-type="float" office:value="123">
            <text:p>123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	J.J. Strossmayer University of Osijek Faculty of Dental Medicine and Health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7 -x</text:p>
          </table:table-cell>
          <table:table-cell table:number-columns-repeated="1019"/>
        </table:table-row>
        <table:table-row>
          <table:table-cell table:style-name="ce0" office:value-type="float" office:value="124">
            <text:p>124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Clinical Hospital Center Rijeka (Klinički bolnički centar Rijeka)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125">
            <text:p>125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Croatian Veterinary Institut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126">
            <text:p>126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Faculty of Law Osijek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127">
            <text:p>127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J. J. Strossmayer University of Osijek, Strojarski fakultet u Slavonskom Brodu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9-x</text:p>
          </table:table-cell>
          <table:table-cell table:number-columns-repeated="1019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J.J. Strossmayer University of Osijek, Faculty of Education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8-x</text:p>
          </table:table-cell>
          <table:table-cell table:number-columns-repeated="1019"/>
        </table:table-row>
        <table:table-row>
          <table:table-cell table:style-name="ce0" office:value-type="float" office:value="129">
            <text:p>129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Josip Juraj Strossmayer University of Osijek</text:p>
          </table:table-cell>
          <table:table-cell table:style-name="ce0" office:value-type="string">
            <text:p>UNIVERZA V LJUBLJANI (MEDICINSKA FAKULTETA, FAKULTETA ZA RAČUNALNIŠTVO IN INFORMATIKO, FAKULTETA ZA GRADBENIŠTVO IN GEODEZIJO, FILOZOFSKA FAKULTETA, BIOTEHNIŠKA FAKULTETA, PEDAGOŠKA FAKULTETA, FAKULTETA ZA SOCIALNO DELO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Josip Juraj University of Osijek Academy of Arts and Culture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31">
            <text:p>131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Juraj Dobrila University of Pul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132">
            <text:p>132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College of Applied Sciences in Safety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133">
            <text:p>133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Josip Juraj Strossmayer in Osijek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134">
            <text:p>134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Dubrovnik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135">
            <text:p>135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 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139">
            <text:p>139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 (Faculty of Arts and Faculty of Education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1-x</text:p>
          </table:table-cell>
          <table:table-cell table:number-columns-repeated="1019"/>
        </table:table-row>
        <table:table-row>
          <table:table-cell table:style-name="ce0" office:value-type="float" office:value="140">
            <text:p>140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 Academy of Applied Arts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 Faculty of Economics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142">
            <text:p>142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, Faculty of Law 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143">
            <text:p>143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Rijeka, Faculty of Teacher Educati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144">
            <text:p>144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Split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2-x</text:p>
          </table:table-cell>
          <table:table-cell table:number-columns-repeated="1019"/>
        </table:table-row>
        <table:table-row>
          <table:table-cell table:style-name="ce0" office:value-type="float" office:value="145">
            <text:p>145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Split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3 - 2028</text:p>
          </table:table-cell>
          <table:table-cell table:number-columns-repeated="1019"/>
        </table:table-row>
        <table:table-row>
          <table:table-cell table:style-name="ce0" office:value-type="float" office:value="146">
            <text:p>146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Split Academy of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47">
            <text:p>147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da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148">
            <text:p>148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149">
            <text:p>149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Academy of Dramatic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Academy of Music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151">
            <text:p>151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Education and Rehabilitation Sciences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4 - x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Humanities and Social Scienc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Humanities and Social Sciences, Department of Slavistic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1-x</text:p>
          </table:table-cell>
          <table:table-cell table:number-columns-repeated="1019"/>
        </table:table-row>
        <table:table-row>
          <table:table-cell table:style-name="ce0" office:value-type="float" office:value="154">
            <text:p>154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Humanities and Social Sciences, Department of Slavistics and Department of Slovenian Studi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99-x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Humanities and Social Sciences, Department of Sociolog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Kinesiology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157">
            <text:p>157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Law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Metallurgy (Sisak)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8 - x</text:p>
          </table:table-cell>
          <table:table-cell table:number-columns-repeated="1019"/>
        </table:table-row>
        <table:table-row>
          <table:table-cell table:style-name="ce0" office:value-type="float" office:value="159">
            <text:p>159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Science (PMF)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8 - x</text:p>
          </table:table-cell>
          <table:table-cell table:number-columns-repeated="1019"/>
        </table:table-row>
        <table:table-row>
          <table:table-cell table:style-name="ce0" office:value-type="float" office:value="160">
            <text:p>160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Textile Technolog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161">
            <text:p>161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 Faculty of Veterinary Medicin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, Academiy of Music MUZ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163">
            <text:p>163</text:p>
          </table:table-cell>
          <table:table-cell table:style-name="ce0" office:value-type="string">
            <text:p>Hrvaška</text:p>
          </table:table-cell>
          <table:table-cell table:style-name="ce0" office:value-type="string">
            <text:p>University of Zagreb, Faculty of Law 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164">
            <text:p>164</text:p>
          </table:table-cell>
          <table:table-cell table:style-name="ce0" office:value-type="string">
            <text:p>Hrvaška, Srbija</text:p>
          </table:table-cell>
          <table:table-cell table:style-name="ce0" office:value-type="string">
            <text:p>University of Belgrade, University of Rijeka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165">
            <text:p>165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Birla Global University School of Management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166">
            <text:p>166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Forest Research Institute, Dehradun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167">
            <text:p>167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Institute of Management Technology Ghaziabad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International Institute of Adult and Lifelong Educati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169">
            <text:p>169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Mohanlal Sukhadia University, Udaipur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harda University, Delhi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3 - 2018 (v procesu podaljšanja)</text:p>
          </table:table-cell>
          <table:table-cell table:number-columns-repeated="1019"/>
        </table:table-row>
        <table:table-row>
          <table:table-cell table:style-name="ce0" office:value-type="float" office:value="171">
            <text:p>171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rishti Institute of Art, Design and Technology, Bangalore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172">
            <text:p>172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chool of Civil Engineering, Vellore Institute of Technology, Velore, Tail Nandu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173">
            <text:p>173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Binus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 - 2012 (v procesu podaljšanja)</text:p>
          </table:table-cell>
          <table:table-cell table:number-columns-repeated="1019"/>
        </table:table-row>
        <table:table-row>
          <table:table-cell table:style-name="ce0" office:value-type="float" office:value="174">
            <text:p>174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Universitas Jambi 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175">
            <text:p>175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Universitas Jambi Faculty of Law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176">
            <text:p>176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University of Padjadjaran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8- v procesu podaljšanja</text:p>
          </table:table-cell>
          <table:table-cell table:number-columns-repeated="1019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University of Padjadjaran Faculty of Social and Political Sciences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7 - v procsuu podaljšanja</text:p>
          </table:table-cell>
          <table:table-cell table:number-columns-repeated="1019"/>
        </table:table-row>
        <table:table-row>
          <table:table-cell table:style-name="ce0" office:value-type="float" office:value="178">
            <text:p>178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Alzahra University</text:p>
          </table:table-cell>
          <table:table-cell table:style-name="ce0" office:value-type="string">
            <text:p>UNIVERZA V LJUBLJANI (FILOZOFSKA FAKULTETA, FAKULTETA ZA STROJNIŠTVO, FAKULTETA ZA UPRAVO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Shahrekord Universit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180">
            <text:p>180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Tehran University of Medical Sciences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University of Kurdistan, Iran, Faculty of Agriculture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2 - 2027</text:p>
          </table:table-cell>
          <table:table-cell table:number-columns-repeated="1019"/>
        </table:table-row>
        <table:table-row>
          <table:table-cell table:style-name="ce0" office:value-type="float" office:value="182">
            <text:p>182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University of Tehran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5 - 2020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183">
            <text:p>183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Associazione Piano FVG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Associazione Progetto Musica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185">
            <text:p>185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Humanitas University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float" office:value="186">
            <text:p>186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Istituto Teologico Laurentianum</text:p>
          </table:table-cell>
          <table:table-cell table:style-name="ce0" office:value-type="string">
            <text:p>UNIVERZA V LJUBLJANI TEOLOŠ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187">
            <text:p>187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Istituto Zooprofilattico Sperimentale delle Venezie 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188">
            <text:p>188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National Research Council, Trees and Timber Institute (CNR IVALSA)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Slovene research institute, SLORI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190">
            <text:p>190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The Faculty of Theology of the Pontifical University of the Holy Cross </text:p>
          </table:table-cell>
          <table:table-cell table:style-name="ce0" office:value-type="string">
            <text:p>UNIVERZA V LJUBLJANI TEOLOŠKA FAKULTETA</text:p>
          </table:table-cell>
          <table:table-cell table:style-name="ce0" office:value-type="string">
            <text:p>2022 - 2027</text:p>
          </table:table-cell>
          <table:table-cell table:number-columns-repeated="1019"/>
        </table:table-row>
        <table:table-row>
          <table:table-cell table:style-name="ce0" office:value-type="float" office:value="191">
            <text:p>191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a degli studi di Roma - TOR VERGATA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192">
            <text:p>192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Basilicata - Potenza Italy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0-x</text:p>
          </table:table-cell>
          <table:table-cell table:number-columns-repeated="1019"/>
        </table:table-row>
        <table:table-row>
          <table:table-cell table:style-name="ce0" office:value-type="float" office:value="193">
            <text:p>193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Brescia</text:p>
          </table:table-cell>
          <table:table-cell table:style-name="ce0" office:value-type="string">
            <text:p>UNIVERZA V LJUBLJANI (MEDICINSKA FAKULTETA, FAKULTETA ZA GRADBENIŠTVO IN GEODEZIJO, PRAVNA FAKULTETA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194">
            <text:p>194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Calabria</text:p>
          </table:table-cell>
          <table:table-cell table:style-name="ce0" office:value-type="string">
            <text:p>UNIVERZA V LJUBLJANI (BIOTEHNIŠKA FAKULTETA, FAKULTETA ZA GRADBENIŠTVO IN GEODEZIJO, ZDRAVSTVENA FAKULTETA)</text:p>
          </table:table-cell>
          <table:table-cell table:style-name="ce0" office:value-type="string">
            <text:p>2018 - 2023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195">
            <text:p>195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Enna Kore, Department of Engineering and Architecture</text:p>
          </table:table-cell>
          <table:table-cell table:style-name="ce0" office:value-type="string">
            <text:p>UNIVERZA V LJUBLJANI FAKULTETA ZA POMORSTVO IN PROMET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float" office:value="196">
            <text:p>196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Florence</text:p>
          </table:table-cell>
          <table:table-cell table:style-name="ce0" office:value-type="string">
            <text:p>UNIVERZA V LJUBLJANI (FAKULTETA ZA ELEKTROTEHNIKO, FAKULTETA ZA STROJNIŠTVO, BIOTEHNIŠKA FAKULTETA)</text:p>
          </table:table-cell>
          <table:table-cell table:style-name="ce0" office:value-type="string">
            <text:p>2018 - 2025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Naples Federico II</text:p>
          </table:table-cell>
          <table:table-cell table:style-name="ce0" office:value-type="string">
            <text:p>UNIVERZA V LJUBLJANI FAKULTETA ZA GRADBENIŠTVO IN GEODEZIJO</text:p>
          </table:table-cell>
          <table:table-cell table:style-name="ce0" office:value-type="string">
            <text:p>2021-2026 </text:p>
          </table:table-cell>
          <table:table-cell table:number-columns-repeated="1019"/>
        </table:table-row>
        <table:table-row>
          <table:table-cell table:style-name="ce0" office:value-type="float" office:value="198">
            <text:p>198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Trieste</text:p>
          </table:table-cell>
          <table:table-cell table:style-name="ce0" office:value-type="string">
            <text:p>UNIVERZA V LJUBLJANI (BIOTEHNIŠKA FAKULTETA, FAKULTETA ZA ARHITEKTURO, FILOZOFSKA FAKULTETA, FAKULTETA ZA GRADBENIŠTVO IN GEODEZIJO, PRAVNA FAKULTETA, FAKULTETA ZA STROJNIŠTVO, MEDICINSKA FAKULTETA, NARAVOSLOVNOTEHNIŠKA FAKULTETA)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Trieste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string">
            <text:p>Italija</text:p>
          </table:table-cell>
          <table:table-cell table:style-name="ce0" office:value-type="string">
            <text:p>University of Verona, Department of Human Sciences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20-2026</text:p>
          </table:table-cell>
          <table:table-cell table:number-columns-repeated="1019"/>
        </table:table-row>
        <table:table-row>
          <table:table-cell table:style-name="ce0" office:value-type="float" office:value="201">
            <text:p>201</text:p>
          </table:table-cell>
          <table:table-cell table:style-name="ce0" office:value-type="string">
            <text:p>Izrael</text:p>
          </table:table-cell>
          <table:table-cell table:style-name="ce0" office:value-type="string">
            <text:p>The Hebrew University of Jerusalem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Aichi Shukutoku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x</text:p>
          </table:table-cell>
          <table:table-cell table:number-columns-repeated="1019"/>
        </table:table-row>
        <table:table-row>
          <table:table-cell table:style-name="ce0" office:value-type="float" office:value="203">
            <text:p>203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Akita International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Aoyama Gakuin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Fujita Health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Gunma University</text:p>
          </table:table-cell>
          <table:table-cell table:style-name="ce0" office:value-type="string">
            <text:p>UNIVERZA V LJUBLJANI (FILOZOFSKA FAKULTETA, FAKULTETA ZA KEMIJO IN KEMIJSKO TEHNOLOGIJO, MEDICINSKA FAKULTETA, FAKULTETA ZA FARMACIJO, PEDAGOŠKA FAKULTETA)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Gunma University (Faculty of Social and Information Studi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0-x</text:p>
          </table:table-cell>
          <table:table-cell table:number-columns-repeated="1019"/>
        </table:table-row>
        <table:table-row>
          <table:table-cell table:style-name="ce0" office:value-type="float" office:value="208">
            <text:p>208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Hiroshima University of Economic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Japan Women`s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Josai University</text:p>
          </table:table-cell>
          <table:table-cell table:style-name="ce0" office:value-type="string">
            <text:p>UNIVERZA V LJUBLJANI FAKULTETA ZA DRUŽBENE VEDE, UNIVERZA V LJUBLJANI FILOZOF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11">
            <text:p>211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Kobe University </text:p>
          </table:table-cell>
          <table:table-cell table:style-name="ce0" office:value-type="string">
            <text:p>UNIVERZA V LJUBLJANI FAKULTETA ZA STROJNIŠTVO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Nishikyushu University / Nishikyushu University Junior College</text:p>
          </table:table-cell>
          <table:table-cell table:style-name="ce0" office:value-type="string">
            <text:p>UNIVERZA V LJUBLJANI FILOZOFSKA FAKULTETA, UNIVERZA V LJUBLJANI FAKULTETA ZA KEMIJO IN KEMIJSKO TEHNOLOGIJO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213">
            <text:p>213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Ochanomizu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14">
            <text:p>214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Osaka Prefecture University</text:p>
          </table:table-cell>
          <table:table-cell table:style-name="ce0" office:value-type="string">
            <text:p>UNIVERZA V LJUBLJANI (FILOZOFSKA FAKULTETA, FAKULTETA ZA STROJNIŠTVO, PEDAGOŠKA FAKULTETA, ZDRAVSTVENA FAKULTETA, BIOTEHNIŠKA FAKULTETA, FAKULTETA ZA ŠPORT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15">
            <text:p>215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Rikkyo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216">
            <text:p>216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Rikkyo University College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217">
            <text:p>217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School of Advanced Sciences, SOKENDAI (The Graduate University for Advanced Studies)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18">
            <text:p>218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Sophia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7 - 2022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19">
            <text:p>219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Tohoku University School of Engineering</text:p>
          </table:table-cell>
          <table:table-cell table:style-name="ce0" office:value-type="string">
            <text:p>UNIVERZA V LJUBLJANI (FAKULTETA ZA ARHITEKTURO, FAKULTETA ZA RAČUNALNIŠTVO IN INFORMATIKO, FAKULTETA ZA ELEKTROTEHNIKO, FAKULTETA ZA STROJNIŠTVO)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20">
            <text:p>220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Tokushima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221">
            <text:p>221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Tokyo University of Foreign Studi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222">
            <text:p>222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Tokyo University of Science Japan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223">
            <text:p>223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Toyo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24">
            <text:p>224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University of Jinan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225">
            <text:p>225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University of Miyazaki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26">
            <text:p>226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University of Miyazaki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7 - 2022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27">
            <text:p>227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University of Tsukuba</text:p>
          </table:table-cell>
          <table:table-cell table:style-name="ce0" office:value-type="string">
            <text:p>UNIVERZA V LJUBLJANI (BIOTEHNIŠKA FAKULTETA, FAKULTETA ZA ARHITEKTURO, FILOZOFSKA FAKULTETA, PEDAGOŠKA FAKULTETA, FAKULTETA ZA ELEKTROTEHNIKO, MEDICINSKA FAKULTETA, FAKULTETA ZA STROJNIŠTVO, FAKULTETA ZA DRUŽBENE VEDE, FAKULTETA ZA MATEMATIKO IN FIZIKO)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28">
            <text:p>228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University of Yamanashi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8 - 2023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29">
            <text:p>229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Yokohama National University</text:p>
          </table:table-cell>
          <table:table-cell table:style-name="ce0" office:value-type="string">
            <text:p>UNIVERZA V LJUBLJANI (FAKULTETA ZA ARHITEKTURO, FILOZOFSKA FAKULTETA, PEDAGOŠKA FAKULTETA)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30">
            <text:p>230</text:p>
          </table:table-cell>
          <table:table-cell table:style-name="ce0" office:value-type="string">
            <text:p>Jordanija</text:p>
          </table:table-cell>
          <table:table-cell table:style-name="ce0" office:value-type="string">
            <text:p>Hashemite University College of Physical Education and Sport sciences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231">
            <text:p>231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Northwest University Yunibesiti Ya Bokone-Bophirima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232">
            <text:p>232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Stellenbosch University</text:p>
          </table:table-cell>
          <table:table-cell table:style-name="ce0" office:value-type="string">
            <text:p>UNIVERZA V LJUBLJANI (AKADEMIJA ZA GLASBO, BIOTEHNIŠKA FAKULTETA, EKONOMSKA FAKULTETA, FAKULTETA ZA ELEKTROTEHNIKO, FILOZOFSKA FAKULTETA, MEDICINSKA FAKULTETA, PEDAGOŠKA FAKULTETA, PRAVNA FAKULTETA, ZDRAVSTVENA FAKULTETA, FAKULTETA ZA DRUŽBENE VEDE)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233">
            <text:p>233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Stellenbosch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3 - 2021 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34">
            <text:p>234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University of Johannesburg</text:p>
          </table:table-cell>
          <table:table-cell table:style-name="ce0" office:value-type="string">
            <text:p>UNIVERZA V LJUBLJANI (BIOTEHNIŠKA FAKULTETA, FAKULTETA ZA ARHITEKTURO, FAKULTETA ZA KEMIJO IN KEMIJSKO TEHNOLOGIJO, PEDAGOŠKA FAKULTETA, PRAVNA FAKULTETA, NARAVOSLOVNOTEHNIŠKA FAKULETA, FAKULTETA ZA DRUŽBENE VEDE, FAKULTETA ZA SOCIALNO DELO)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235">
            <text:p>235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University of Johannesburg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236">
            <text:p>236</text:p>
          </table:table-cell>
          <table:table-cell table:style-name="ce0" office:value-type="string">
            <text:p>Južna Afrika</text:p>
          </table:table-cell>
          <table:table-cell table:style-name="ce0" office:value-type="string">
            <text:p>University of Stellenbosch Business School (USB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237">
            <text:p>237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Busan University of Foreign Studies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38">
            <text:p>238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Chonnam National University College of Economics &amp; Business Administration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239">
            <text:p>239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Chung-Ang University</text:p>
          </table:table-cell>
          <table:table-cell table:style-name="ce0" office:value-type="string">
            <text:p>UNIVERZA V LJUBLJANI (FAKULTETA ZA DRUŽBENE VEDE, FILOZOFSKA FAKULTETA, PEDAGOŠKA FAKULTETA )</text:p>
          </table:table-cell>
          <table:table-cell table:style-name="ce0" office:value-type="string">
            <text:p>2018 - 2028</text:p>
          </table:table-cell>
          <table:table-cell table:number-columns-repeated="1019"/>
        </table:table-row>
        <table:table-row>
          <table:table-cell table:style-name="ce0" office:value-type="float" office:value="240">
            <text:p>240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Dankook University</text:p>
          </table:table-cell>
          <table:table-cell table:style-name="ce0" office:value-type="string">
            <text:p>UNIVERZA V LJUBLJANI FILOZOFSKA FAKULTETA, UNIVERZA V LJUBLJANI FAKULTETA ZA STROJNIŠTVO</text:p>
          </table:table-cell>
          <table:table-cell table:style-name="ce0" office:value-type="string">
            <text:p>2019 - x; 2019 - 2024 (študentske izmenjave)</text:p>
          </table:table-cell>
          <table:table-cell table:number-columns-repeated="1019"/>
        </table:table-row>
        <table:table-row>
          <table:table-cell table:style-name="ce0" office:value-type="float" office:value="241">
            <text:p>241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Hanbat National University (HBNU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242">
            <text:p>242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Hankuk University of Foreign Studi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243">
            <text:p>243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Hanyang University, Ansan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244">
            <text:p>244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IDAS - International Design School for Advanced Studies, Hongik University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float" office:value="245">
            <text:p>245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Inha University</text:p>
          </table:table-cell>
          <table:table-cell table:style-name="ce0" office:value-type="string">
            <text:p>UNIVERZA V LJUBLJANI (BIOTEHNIŠKA FAKULTETA, FILOZOFSKA FAKULTETA, FAKULTETA ZA ŠPORT)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46">
            <text:p>246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eimyung University, Daeugu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5 - 2020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47">
            <text:p>247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 Hee University</text:p>
          </table:table-cell>
          <table:table-cell table:style-name="ce0" office:value-type="string">
            <text:p>UNIVERZA V LJUBLJANI (FILOZOFSKA FAKULTETA, FAKULTETA ZA KEMIJO IN KEMIJSKO TEHNOLOGIJO, FAKULTETA ZA DRUŽBENE VEDE, EKONOMSKA FAKULTETA)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248">
            <text:p>248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pook National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249">
            <text:p>249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pook National University (strategic partner)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4-x</text:p>
          </table:table-cell>
          <table:table-cell table:number-columns-repeated="1019"/>
        </table:table-row>
        <table:table-row>
          <table:table-cell table:style-name="ce0" office:value-type="float" office:value="250">
            <text:p>250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pook National University College of Economics &amp; Business Administration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2019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51">
            <text:p>251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pook National University School of Medicine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0 - x</text:p>
          </table:table-cell>
          <table:table-cell table:number-columns-repeated="1019"/>
        </table:table-row>
        <table:table-row>
          <table:table-cell table:style-name="ce0" office:value-type="float" office:value="252">
            <text:p>252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pook National University, College of IT Engineering</text:p>
          </table:table-cell>
          <table:table-cell table:style-name="ce0" office:value-type="string">
            <text:p>UNIVERZA V LJUBLJANI FAKULTETA ZA RAČUNALNIŠTVO IN INFORMATIKO </text:p>
          </table:table-cell>
          <table:table-cell table:style-name="ce0" office:value-type="string">
            <text:p>2014-x</text:p>
          </table:table-cell>
          <table:table-cell table:number-columns-repeated="1019"/>
        </table:table-row>
        <table:table-row>
          <table:table-cell table:style-name="ce0" office:value-type="float" office:value="253">
            <text:p>253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Kyungsung University</text:p>
          </table:table-cell>
          <table:table-cell table:style-name="ce0" office:value-type="string">
            <text:p>UNIVERZA V LJUBLJANI (BIOTEHNIŠKA FAKULTETA, FAKULTETA ZA UPRAVO, FILOZOFSKA FAKULTETA, FAKULTETA ZA STROJNIŠTVO, TEOLOŠKA FAKULTETA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54">
            <text:p>254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Sogang University School of Humanities and International Cultur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255">
            <text:p>255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Sungkyunkwan University School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256">
            <text:p>256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University of Seoul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9 - 2018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57">
            <text:p>257</text:p>
          </table:table-cell>
          <table:table-cell table:style-name="ce0" office:value-type="string">
            <text:p>Južna Koreja</text:p>
          </table:table-cell>
          <table:table-cell table:style-name="ce0" office:value-type="string">
            <text:p>Yonsei University School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258">
            <text:p>258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HEC Montreal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0 - 2022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59">
            <text:p>259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Lazaridis School of Business and Economics (ex.Wilfrid Laurier University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2019 (v procesu podaljašanja)</text:p>
          </table:table-cell>
          <table:table-cell table:number-columns-repeated="1019"/>
        </table:table-row>
        <table:table-row>
          <table:table-cell table:style-name="ce0" office:value-type="float" office:value="260">
            <text:p>260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Simon Fraser University, Beedie School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9 - (odvisno od recipročnosti)</text:p>
          </table:table-cell>
          <table:table-cell table:number-columns-repeated="1019"/>
        </table:table-row>
        <table:table-row>
          <table:table-cell table:style-name="ce0" office:value-type="float" office:value="261">
            <text:p>261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Smith School of Business, Queen's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7 - 2025</text:p>
          </table:table-cell>
          <table:table-cell table:number-columns-repeated="1019"/>
        </table:table-row>
        <table:table-row>
          <table:table-cell table:style-name="ce0" office:value-type="float" office:value="262">
            <text:p>262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UBC School of Music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263">
            <text:p>263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University of British Columbia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64">
            <text:p>264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University of Manitoba, Asper School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21-2026</text:p>
          </table:table-cell>
          <table:table-cell table:number-columns-repeated="1019"/>
        </table:table-row>
        <table:table-row>
          <table:table-cell table:style-name="ce0" office:value-type="float" office:value="265">
            <text:p>265</text:p>
          </table:table-cell>
          <table:table-cell table:style-name="ce0" office:value-type="string">
            <text:p>Kanada</text:p>
          </table:table-cell>
          <table:table-cell table:style-name="ce0" office:value-type="string">
            <text:p>University of Victoria Peter B. Gustavson School of Business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8 - x </text:p>
          </table:table-cell>
          <table:table-cell table:number-columns-repeated="1019"/>
        </table:table-row>
        <table:table-row>
          <table:table-cell table:style-name="ce0" office:value-type="float" office:value="266">
            <text:p>266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Corporate Fund "University Medical Center"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267">
            <text:p>267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Karaganda Economic University of Kazpotrebsoyuz</text:p>
          </table:table-cell>
          <table:table-cell table:style-name="ce0" office:value-type="string">
            <text:p>UNIVERZA V LJUBLJANI PRAVNA FAKULTETA, UNIVERZA V LJUBLJANI FAKULTETA ZA SOCIALNO DELO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68">
            <text:p>268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KIMEP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269">
            <text:p>269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L.N.Gumilyov Eurasian National University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3 - 2018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270">
            <text:p>270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M. Kozybayev North Kazakhstan State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71">
            <text:p>271</text:p>
          </table:table-cell>
          <table:table-cell table:style-name="ce0" office:value-type="string">
            <text:p>Kazahstan</text:p>
          </table:table-cell>
          <table:table-cell table:style-name="ce0" office:value-type="string">
            <text:p>NEI "Kazakh-Russian Medical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272">
            <text:p>272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Beijing JiaTong University (BJTU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273">
            <text:p>273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Beijing Normal University</text:p>
          </table:table-cell>
          <table:table-cell table:style-name="ce0" office:value-type="string">
            <text:p>UNIVERZA V LJUBLJANI (BIOTEHNIŠKA FAKULTETA, FILOZOFSKA FAKULTETA, FAKULTETA ZA ELEKTROTEHNIKO)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274">
            <text:p>274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apital Normal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275">
            <text:p>275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apital Normal University (Center for Study of Civilization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276">
            <text:p>276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enter for Language Education and Cooperation, Ministry of Educati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1 – 2023 (z avtomatskim podaljšanjem) </text:p>
          </table:table-cell>
          <table:table-cell table:number-columns-repeated="1019"/>
        </table:table-row>
        <table:table-row>
          <table:table-cell table:style-name="ce0" office:value-type="float" office:value="277">
            <text:p>277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hina Pharmaceutical University, P.R. CHINA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78">
            <text:p>278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hina University of Political Science and Law (CUPL)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279">
            <text:p>279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hina-CEEC Music Academies Union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280">
            <text:p>280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ollege of Business, Shanghai University of Finance and Economics (SUFE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6-2026</text:p>
          </table:table-cell>
          <table:table-cell table:number-columns-repeated="1019"/>
        </table:table-row>
        <table:table-row>
          <table:table-cell table:style-name="ce0" office:value-type="float" office:value="281">
            <text:p>281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Confucius Institute Headquarters (HANBAN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282">
            <text:p>282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East China University of Political Science and Law (ECUPL)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283">
            <text:p>283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Guangdong University of Petrochemical Technolog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284">
            <text:p>284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Hong Kong Baptist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07 - v procesu podaljšanja</text:p>
          </table:table-cell>
          <table:table-cell table:number-columns-repeated="1019"/>
        </table:table-row>
        <table:table-row>
          <table:table-cell table:style-name="ce0" office:value-type="float" office:value="285">
            <text:p>285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Huazhong University of Science and Technolog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286">
            <text:p>286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Music Alliance between regions along the "One Belt, One Road" Beijing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287">
            <text:p>287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anjing Forestry University, College of Material Science and Engineering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288">
            <text:p>288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anjing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289">
            <text:p>289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anjing University of Science and Technolog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2-x</text:p>
          </table:table-cell>
          <table:table-cell table:number-columns-repeated="1019"/>
        </table:table-row>
        <table:table-row>
          <table:table-cell table:style-name="ce0" office:value-type="float" office:value="290">
            <text:p>290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antong University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291">
            <text:p>291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antong University </text:p>
          </table:table-cell>
          <table:table-cell table:style-name="ce0" office:value-type="string">
            <text:p>UNIVERZA V LJUBLJANI (EKONOMSKA FAKULTETA, FAKULTETA ZA RAČUNALNIŠTVO IN INFORMATIKO, FAKULTETA ZA STROJNIŠTVO, PEDAGOŠKA FAKULTETA, MEDICINSKA FAKULTETA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92">
            <text:p>292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Ningbo University of Sport Scienc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293">
            <text:p>293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Renmin University of China</text:p>
          </table:table-cell>
          <table:table-cell table:style-name="ce0" office:value-type="string">
            <text:p>UNIVERZA V LJUBLJANI FAKULTETA ZA DRUŽBENE VEDE, UNIVERZA V LJUBLJANI FILOZOFSKA FAKULTETA</text:p>
          </table:table-cell>
          <table:table-cell table:style-name="ce0" office:value-type="string">
            <text:p>2019 - 2024 (v procesu podaljšanja)</text:p>
          </table:table-cell>
          <table:table-cell table:number-columns-repeated="1019"/>
        </table:table-row>
        <table:table-row>
          <table:table-cell table:style-name="ce0" office:value-type="float" office:value="294">
            <text:p>294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Renmin University of China School of Arts (RUC School of Arts)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95">
            <text:p>295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Renmin University of China, School of Liberal Art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296">
            <text:p>296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anda University, Shanghai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297">
            <text:p>297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dong Agricultural Universit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4 - 2029</text:p>
          </table:table-cell>
          <table:table-cell table:number-columns-repeated="1019"/>
        </table:table-row>
        <table:table-row>
          <table:table-cell table:style-name="ce0" office:value-type="float" office:value="298">
            <text:p>298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dong Universit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299">
            <text:p>299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ghai Institution of International Business and Economics - SUIBE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2 - 2025</text:p>
          </table:table-cell>
          <table:table-cell table:number-columns-repeated="1019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ghai Jiao Tong University 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301">
            <text:p>301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ghai University of Business and Economics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7 - 2022 (v procesu podaljšanja)</text:p>
          </table:table-cell>
          <table:table-cell table:number-columns-repeated="1019"/>
        </table:table-row>
        <table:table-row>
          <table:table-cell table:style-name="ce0" office:value-type="float" office:value="302">
            <text:p>302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hanghai University of International Business and Economics Shanghai Institute of Foreign Trade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1 - x </text:p>
          </table:table-cell>
          <table:table-cell table:number-columns-repeated="1019"/>
        </table:table-row>
        <table:table-row>
          <table:table-cell table:style-name="ce0" office:value-type="float" office:value="303">
            <text:p>303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ichuan University</text:p>
          </table:table-cell>
          <table:table-cell table:style-name="ce0" office:value-type="string">
            <text:p>UNIVERZA V LJUBLJANI 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04">
            <text:p>304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ichuan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05">
            <text:p>305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outhwestern University of Finance and Economics (SWUFE) School of Business Administration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06">
            <text:p>306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Technical Institute of Physics and Chemestry of Chinese Academy of Sciences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307">
            <text:p>307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The Chengdu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308">
            <text:p>308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Tongji University School of Economics and Management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09">
            <text:p>309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Xiamen University School of Management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2019 (v procesu podaljašanja)</text:p>
          </table:table-cell>
          <table:table-cell table:number-columns-repeated="1019"/>
        </table:table-row>
        <table:table-row>
          <table:table-cell table:style-name="ce0" office:value-type="float" office:value="310">
            <text:p>310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Xian Jiaotong-Liverpool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311">
            <text:p>311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Yunnan Agricultural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312">
            <text:p>312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Zhejiang Chinese Medical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313">
            <text:p>313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Zhejiang Chinese Medical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314">
            <text:p>314</text:p>
          </table:table-cell>
          <table:table-cell table:style-name="ce0" office:value-type="string">
            <text:p>Kolumbija</text:p>
          </table:table-cell>
          <table:table-cell table:style-name="ce0" office:value-type="string">
            <text:p>University of Los Andes School of Management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 - 2025</text:p>
          </table:table-cell>
          <table:table-cell table:number-columns-repeated="1019"/>
        </table:table-row>
        <table:table-row>
          <table:table-cell table:style-name="ce0" office:value-type="float" office:value="315">
            <text:p>315</text:p>
          </table:table-cell>
          <table:table-cell table:style-name="ce0" office:value-type="string">
            <text:p>Kosovo</text:p>
          </table:table-cell>
          <table:table-cell table:style-name="ce0" office:value-type="string">
            <text:p>University of Pristina Faculty of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316">
            <text:p>316</text:p>
          </table:table-cell>
          <table:table-cell table:style-name="ce0" office:value-type="string">
            <text:p>Kuba</text:p>
          </table:table-cell>
          <table:table-cell table:style-name="ce0" office:value-type="string">
            <text:p>University of Havan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17">
            <text:p>317</text:p>
          </table:table-cell>
          <table:table-cell table:style-name="ce0" office:value-type="string">
            <text:p>Madžarska</text:p>
          </table:table-cell>
          <table:table-cell table:style-name="ce0" office:value-type="string">
            <text:p>Centre for Social Sciences, Hungarian Academy of Sciences Centre of Excellence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318">
            <text:p>318</text:p>
          </table:table-cell>
          <table:table-cell table:style-name="ce0" office:value-type="string">
            <text:p>Madžarska</text:p>
          </table:table-cell>
          <table:table-cell table:style-name="ce0" office:value-type="string">
            <text:p>Eötvös Loránd University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19">
            <text:p>319</text:p>
          </table:table-cell>
          <table:table-cell table:style-name="ce0" office:value-type="string">
            <text:p>Madžarska</text:p>
          </table:table-cell>
          <table:table-cell table:style-name="ce0" office:value-type="string">
            <text:p>University of Physical Education, Budapest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320">
            <text:p>320</text:p>
          </table:table-cell>
          <table:table-cell table:style-name="ce0" office:value-type="string">
            <text:p>Meksiko</text:p>
          </table:table-cell>
          <table:table-cell table:style-name="ce0" office:value-type="string">
            <text:p>Instituto Tecnológico Autónomo de México (ITAM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8-2023 (v procesu podaljšanja)</text:p>
          </table:table-cell>
          <table:table-cell table:number-columns-repeated="1019"/>
        </table:table-row>
        <table:table-row>
          <table:table-cell table:style-name="ce0" office:value-type="float" office:value="321">
            <text:p>321</text:p>
          </table:table-cell>
          <table:table-cell table:style-name="ce0" office:value-type="string">
            <text:p>Meksiko</text:p>
          </table:table-cell>
          <table:table-cell table:style-name="ce0" office:value-type="string">
            <text:p>Tecnologico de Monterrey (ITESM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8 - 2023 (v procesu podaljšanja)</text:p>
          </table:table-cell>
          <table:table-cell table:number-columns-repeated="1019"/>
        </table:table-row>
        <table:table-row>
          <table:table-cell table:style-name="ce0" office:value-type="float" office:value="322">
            <text:p>322</text:p>
          </table:table-cell>
          <table:table-cell table:style-name="ce0" office:value-type="string">
            <text:p>Meksiko</text:p>
          </table:table-cell>
          <table:table-cell table:style-name="ce0" office:value-type="string">
            <text:p>Universidad Autónoma del Estado de Morelos, Centro de Investigación end Dinámica Celurar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323">
            <text:p>323</text:p>
          </table:table-cell>
          <table:table-cell table:style-name="ce0" office:value-type="string">
            <text:p>Meksiko</text:p>
          </table:table-cell>
          <table:table-cell table:style-name="ce0" office:value-type="string">
            <text:p>Universidad del Pueblo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324">
            <text:p>324</text:p>
          </table:table-cell>
          <table:table-cell table:style-name="ce0" office:value-type="string">
            <text:p>Moldavija</text:p>
          </table:table-cell>
          <table:table-cell table:style-name="ce0" office:value-type="string">
            <text:p>Ion Creanga State Pedagogical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25">
            <text:p>325</text:p>
          </table:table-cell>
          <table:table-cell table:style-name="ce0" office:value-type="string">
            <text:p>Moldavija</text:p>
          </table:table-cell>
          <table:table-cell table:style-name="ce0" office:value-type="string">
            <text:p>Nicolae Testemitanu State University of Medicine and Pharmacy of the Republic of Moldova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326">
            <text:p>326</text:p>
          </table:table-cell>
          <table:table-cell table:style-name="ce0" office:value-type="string">
            <text:p>Moldavija</text:p>
          </table:table-cell>
          <table:table-cell table:style-name="ce0" office:value-type="string">
            <text:p>The state University of Physical Education and Sport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27">
            <text:p>327</text:p>
          </table:table-cell>
          <table:table-cell table:style-name="ce0" office:value-type="string">
            <text:p>Mozambik</text:p>
          </table:table-cell>
          <table:table-cell table:style-name="ce0" office:value-type="string">
            <text:p>University Eduardo Mondlane, Faculty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28">
            <text:p>328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Aalen Universit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329">
            <text:p>329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Baltic College Gustrow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7 - x</text:p>
          </table:table-cell>
          <table:table-cell table:number-columns-repeated="1019"/>
        </table:table-row>
        <table:table-row>
          <table:table-cell table:style-name="ce0" office:value-type="float" office:value="330">
            <text:p>330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City University of Applied Sciences Bremen</text:p>
          </table:table-cell>
          <table:table-cell table:style-name="ce0" office:value-type="string">
            <text:p>UNIVERZA V LJUBLJANI FAKULTETA ZA ELEKTROTEHNIKO, UNIVERZA V LJUBLJANI FAKULTETA ZA POMORSTVO IN PROMET</text:p>
          </table:table-cell>
          <table:table-cell table:style-name="ce0" office:value-type="string">
            <text:p>1992 - x</text:p>
          </table:table-cell>
          <table:table-cell table:number-columns-repeated="1019"/>
        </table:table-row>
        <table:table-row>
          <table:table-cell table:style-name="ce0" office:value-type="float" office:value="331">
            <text:p>331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Eberhard Karls University of Tübinge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83 - x</text:p>
          </table:table-cell>
          <table:table-cell table:number-columns-repeated="1019"/>
        </table:table-row>
        <table:table-row>
          <table:table-cell table:style-name="ce0" office:value-type="float" office:value="332">
            <text:p>332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Facility for Antiproton adn Ion Research in Europe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float" office:value="333">
            <text:p>333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Friedrich-Alexander University of Erlangen-Nürnberg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1992 - x</text:p>
          </table:table-cell>
          <table:table-cell table:number-columns-repeated="1019"/>
        </table:table-row>
        <table:table-row>
          <table:table-cell table:style-name="ce0" office:value-type="float" office:value="334">
            <text:p>334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GSI Helmholtzzentrum für Schwerionenforschung GmbH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float" office:value="335">
            <text:p>335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Hochschule Konstanz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336">
            <text:p>336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Humboldt-Universität zu Berli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 - 2032</text:p>
          </table:table-cell>
          <table:table-cell table:number-columns-repeated="1019"/>
        </table:table-row>
        <table:table-row>
          <table:table-cell table:style-name="ce0" office:value-type="float" office:value="337">
            <text:p>337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Osnabrück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92 - x</text:p>
          </table:table-cell>
          <table:table-cell table:number-columns-repeated="1019"/>
        </table:table-row>
        <table:table-row>
          <table:table-cell table:style-name="ce0" office:value-type="float" office:value="338">
            <text:p>338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Technische Universität Clausthal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82 - x</text:p>
          </table:table-cell>
          <table:table-cell table:number-columns-repeated="1019"/>
        </table:table-row>
        <table:table-row>
          <table:table-cell table:style-name="ce0" office:value-type="float" office:value="339">
            <text:p>339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The international centre for innovation in education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340">
            <text:p>340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Universitat Heidelberg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341">
            <text:p>341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University of Applied Sciences Erfurt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342">
            <text:p>342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University of Applied Sciences Stuttgart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343">
            <text:p>343</text:p>
          </table:table-cell>
          <table:table-cell table:style-name="ce0" office:value-type="string">
            <text:p>Nemčija</text:p>
          </table:table-cell>
          <table:table-cell table:style-name="ce0" office:value-type="string">
            <text:p>University of Mannheim (School of Humaniti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0-x</text:p>
          </table:table-cell>
          <table:table-cell table:number-columns-repeated="1019"/>
        </table:table-row>
        <table:table-row>
          <table:table-cell table:style-name="ce0" office:value-type="float" office:value="344">
            <text:p>344</text:p>
          </table:table-cell>
          <table:table-cell table:style-name="ce0" office:value-type="string">
            <text:p>Nizozemska</text:p>
          </table:table-cell>
          <table:table-cell table:style-name="ce0" office:value-type="string">
            <text:p>VU University of Amsterdam Faculty of Earth and Life Science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345">
            <text:p>345</text:p>
          </table:table-cell>
          <table:table-cell table:style-name="ce0" office:value-type="string">
            <text:p>Pakistan</text:p>
          </table:table-cell>
          <table:table-cell table:style-name="ce0" office:value-type="string">
            <text:p>Kinnaird College for Women Lahore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17- x</text:p>
          </table:table-cell>
          <table:table-cell table:number-columns-repeated="1019"/>
        </table:table-row>
        <table:table-row>
          <table:table-cell table:style-name="ce0" office:value-type="float" office:value="346">
            <text:p>346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National University of Moquegua - UNAM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3 - 2028</text:p>
          </table:table-cell>
          <table:table-cell table:number-columns-repeated="1019"/>
        </table:table-row>
        <table:table-row>
          <table:table-cell table:style-name="ce0" office:value-type="float" office:value="347">
            <text:p>347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Universidad del Pacifico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348">
            <text:p>348</text:p>
          </table:table-cell>
          <table:table-cell table:style-name="ce0" office:value-type="string">
            <text:p>Poljska</text:p>
          </table:table-cell>
          <table:table-cell table:style-name="ce0" office:value-type="string">
            <text:p>AGH Krakow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8 - x</text:p>
          </table:table-cell>
          <table:table-cell table:number-columns-repeated="1019"/>
        </table:table-row>
        <table:table-row>
          <table:table-cell table:style-name="ce0" office:value-type="float" office:value="349">
            <text:p>349</text:p>
          </table:table-cell>
          <table:table-cell table:style-name="ce0" office:value-type="string">
            <text:p>Poljska</text:p>
          </table:table-cell>
          <table:table-cell table:style-name="ce0" office:value-type="string">
            <text:p>Lodz University of Technology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350">
            <text:p>350</text:p>
          </table:table-cell>
          <table:table-cell table:style-name="ce0" office:value-type="string">
            <text:p>Poljska</text:p>
          </table:table-cell>
          <table:table-cell table:style-name="ce0" office:value-type="string">
            <text:p>The Catholic Academy in Warsaw, Collegium Joanneum</text:p>
          </table:table-cell>
          <table:table-cell table:style-name="ce0" office:value-type="string">
            <text:p>UNIVERZA V LJUBLJANI TEOLOŠ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351">
            <text:p>351</text:p>
          </table:table-cell>
          <table:table-cell table:style-name="ce0" office:value-type="string">
            <text:p>Poljska</text:p>
          </table:table-cell>
          <table:table-cell table:style-name="ce0" office:value-type="string">
            <text:p>University of Gdansk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-x</text:p>
          </table:table-cell>
          <table:table-cell table:number-columns-repeated="1019"/>
        </table:table-row>
        <table:table-row>
          <table:table-cell table:style-name="ce0" office:value-type="float" office:value="352">
            <text:p>352</text:p>
          </table:table-cell>
          <table:table-cell table:style-name="ce0" office:value-type="string">
            <text:p>Portugalska</text:p>
          </table:table-cell>
          <table:table-cell table:style-name="ce0" office:value-type="string">
            <text:p>Bragança Polytechnic Institute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04 - x</text:p>
          </table:table-cell>
          <table:table-cell table:number-columns-repeated="1019"/>
        </table:table-row>
        <table:table-row>
          <table:table-cell table:style-name="ce0" office:value-type="float" office:value="353">
            <text:p>353</text:p>
          </table:table-cell>
          <table:table-cell table:style-name="ce0" office:value-type="string">
            <text:p>Portugalska</text:p>
          </table:table-cell>
          <table:table-cell table:style-name="ce0" office:value-type="string">
            <text:p>New University of Lisb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354">
            <text:p>354</text:p>
          </table:table-cell>
          <table:table-cell table:style-name="ce0" office:value-type="string">
            <text:p>Portugalska</text:p>
          </table:table-cell>
          <table:table-cell table:style-name="ce0" office:value-type="string">
            <text:p>University Nova Lisbon (Faculty of Social Sciences and Humaniti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355">
            <text:p>355</text:p>
          </table:table-cell>
          <table:table-cell table:style-name="ce0" office:value-type="string">
            <text:p>Portugalska</text:p>
          </table:table-cell>
          <table:table-cell table:style-name="ce0" office:value-type="string">
            <text:p>University of Lisboa (ULISBOA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356">
            <text:p>356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National Music Academy Gheorghe Dima (ANMGD) 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20 - x</text:p>
          </table:table-cell>
          <table:table-cell table:number-columns-repeated="1019"/>
        </table:table-row>
        <table:table-row>
          <table:table-cell table:style-name="ce0" office:value-type="float" office:value="357">
            <text:p>357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Technical University of Petrosani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4 - x</text:p>
          </table:table-cell>
          <table:table-cell table:number-columns-repeated="1019"/>
        </table:table-row>
        <table:table-row>
          <table:table-cell table:style-name="ce0" office:value-type="float" office:value="358">
            <text:p>358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University "Vasile Alecsandri"of Bacău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359">
            <text:p>359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University of Alba Iuli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60">
            <text:p>360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University Politehnica of Bucharest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61">
            <text:p>361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University Transilvania of Brasov Faculty of Physical education and mountain sports, Brasov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362">
            <text:p>362</text:p>
          </table:table-cell>
          <table:table-cell table:style-name="ce0" office:value-type="string">
            <text:p>Romunija</text:p>
          </table:table-cell>
          <table:table-cell table:style-name="ce0" office:value-type="string">
            <text:p>West University of Timisoar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63">
            <text:p>363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Bauman Moscow State Technical Universit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364">
            <text:p>364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Bonch-Bruevich St. Petersburg State University of Telecommunications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65">
            <text:p>365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Dostoevsky Omsk State University</text:p>
          </table:table-cell>
          <table:table-cell table:style-name="ce0" office:value-type="string">
            <text:p>UNIVERZA V LJUBLJANI FILOZOFSKA FAKULTETA, UNIVERZA V LJUBLJANI TEOLOŠ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366">
            <text:p>366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Federal Research Center "Computer Science and control" of the Russian Academy of Science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15 - 2025</text:p>
          </table:table-cell>
          <table:table-cell table:number-columns-repeated="1019"/>
        </table:table-row>
        <table:table-row>
          <table:table-cell table:style-name="ce0" office:value-type="float" office:value="367">
            <text:p>367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Herzen State Pedagogical University of Russi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368">
            <text:p>368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HSE University (HSE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369">
            <text:p>369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Innopolis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7 - 2022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370">
            <text:p>370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Institut of the Earth crust Saint-Petersburg State University, Faculty of Geolog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5 - x</text:p>
          </table:table-cell>
          <table:table-cell table:number-columns-repeated="1019"/>
        </table:table-row>
        <table:table-row>
          <table:table-cell table:style-name="ce0" office:value-type="float" office:value="371">
            <text:p>371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Institute for Literary Translati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4-x</text:p>
          </table:table-cell>
          <table:table-cell table:number-columns-repeated="1019"/>
        </table:table-row>
        <table:table-row>
          <table:table-cell table:style-name="ce0" office:value-type="float" office:value="372">
            <text:p>372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Institute of Slavic Studies (RAN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373">
            <text:p>373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K. G. Razumnovsky Moscow State University of Technology and Management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374">
            <text:p>374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Kazan Federal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375">
            <text:p>375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Kazan Federal University Faculty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376">
            <text:p>376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Law Institute of Irkutsk State University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377">
            <text:p>377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Lomonosov Moscow State University (Faculty of Philology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2-x</text:p>
          </table:table-cell>
          <table:table-cell table:number-columns-repeated="1019"/>
        </table:table-row>
        <table:table-row>
          <table:table-cell table:style-name="ce0" office:value-type="float" office:value="378">
            <text:p>378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Moscow State Pedagogical University (MSPU)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379">
            <text:p>379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National Research University Higher School of Economics, Mosco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380">
            <text:p>380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North-Caucasus Federal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381">
            <text:p>381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Novosibirsk State Technical Universit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382">
            <text:p>382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Oryol State University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383">
            <text:p>383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Perm State University Faculty of Philosophy and Sociolog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384">
            <text:p>384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Plekhanov Russian University of Economics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385">
            <text:p>385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aint Petersburg State University School of Management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2021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386">
            <text:p>386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aint Petersburg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0 - x</text:p>
          </table:table-cell>
          <table:table-cell table:number-columns-repeated="1019"/>
        </table:table-row>
        <table:table-row>
          <table:table-cell table:style-name="ce0" office:value-type="float" office:value="387">
            <text:p>387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amara State University of Social Sciences and Educatio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388">
            <text:p>388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outh-West State University Kursk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3- x</text:p>
          </table:table-cell>
          <table:table-cell table:number-columns-repeated="1019"/>
        </table:table-row>
        <table:table-row>
          <table:table-cell table:style-name="ce0" office:value-type="float" office:value="389">
            <text:p>389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tate Academic University for Humanities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390">
            <text:p>390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Tchaikovsky state physical education institut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391">
            <text:p>391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Volga Region State Academy of physical Culture, Sport and Tourism, Kazan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392">
            <text:p>392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Volga State University of water transport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393">
            <text:p>393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outh East European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94">
            <text:p>394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Iustiiniaus Primus Faculty of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395">
            <text:p>395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396">
            <text:p>396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</text:p>
          </table:table-cell>
          <table:table-cell table:style-name="ce0" office:value-type="string">
            <text:p>UNIVERZA Z LJUBLJANI FAKULTETA ZA DRUŽBENE VEDE</text:p>
          </table:table-cell>
          <table:table-cell table:style-name="ce0" office:value-type="string">
            <text:p>2016-x</text:p>
          </table:table-cell>
          <table:table-cell table:number-columns-repeated="1019"/>
        </table:table-row>
        <table:table-row>
          <table:table-cell table:style-name="ce0" office:value-type="float" office:value="397">
            <text:p>397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 (Faculty of Philology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95-x</text:p>
          </table:table-cell>
          <table:table-cell table:number-columns-repeated="1019"/>
        </table:table-row>
        <table:table-row>
          <table:table-cell table:style-name="ce0" office:value-type="float" office:value="398">
            <text:p>398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 Faculty of Agricultural Sciences and Food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2 - x</text:p>
          </table:table-cell>
          <table:table-cell table:number-columns-repeated="1019"/>
        </table:table-row>
        <table:table-row>
          <table:table-cell table:style-name="ce0" office:value-type="float" office:value="399">
            <text:p>399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 Faculty of Design and Technologies of Furniture and Interior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400">
            <text:p>400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 Faculty of Dramatic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401">
            <text:p>401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in Skopje Faculty of Veterinary Medicin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5 -  x</text:p>
          </table:table-cell>
          <table:table-cell table:number-columns-repeated="1019"/>
        </table:table-row>
        <table:table-row>
          <table:table-cell table:style-name="ce0" office:value-type="float" office:value="402">
            <text:p>402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of Skopj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1995 - x</text:p>
          </table:table-cell>
          <table:table-cell table:number-columns-repeated="1019"/>
        </table:table-row>
        <table:table-row>
          <table:table-cell table:style-name="ce0" office:value-type="float" office:value="403">
            <text:p>403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of Skopje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404">
            <text:p>404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of Skopje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405">
            <text:p>405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S. Cyril and Methodius University of Skopje Faculty of Physical Education, Sport and Health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406">
            <text:p>406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t. Clement of Ohrid University Bitol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407">
            <text:p>407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t. Clement of Ohrid University, Bitola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08">
            <text:p>408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tate University of Tetova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409">
            <text:p>409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University St. Climent Ohrid Faculty of Technical Science</text:p>
          </table:table-cell>
          <table:table-cell table:style-name="ce0" office:value-type="string">
            <text:p>UNIVERZA V LJUBLJANI FAKULTETA ZA POMORSTVO IN PROMET</text:p>
          </table:table-cell>
          <table:table-cell table:style-name="ce0" office:value-type="string">
            <text:p>unlimited</text:p>
          </table:table-cell>
          <table:table-cell table:number-columns-repeated="1019"/>
        </table:table-row>
        <table:table-row>
          <table:table-cell table:style-name="ce0" office:value-type="float" office:value="410">
            <text:p>410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University Sv. Kliment Ohridski Faculty of Education Bitola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411">
            <text:p>411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Univerza Kiril in Metodij, Skopje, Fakulteta za rudarstvo in geokemijo, Stip, Makedonija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1997 - x</text:p>
          </table:table-cell>
          <table:table-cell table:number-columns-repeated="1019"/>
        </table:table-row>
        <table:table-row>
          <table:table-cell table:style-name="ce0" office:value-type="float" office:value="412">
            <text:p>412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University Goce Delchev in Shtip, Faculty of Natural and Teshnical  Sciences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413">
            <text:p>413</text:p>
          </table:table-cell>
          <table:table-cell table:style-name="ce0" office:value-type="string">
            <text:p>Singapur</text:p>
          </table:table-cell>
          <table:table-cell table:style-name="ce0" office:value-type="string">
            <text:p>National University of Singapore School of Business (NUS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2 - 2016 (v procesu podaljšanja)</text:p>
          </table:table-cell>
          <table:table-cell table:number-columns-repeated="1019"/>
        </table:table-row>
        <table:table-row>
          <table:table-cell table:style-name="ce0" office:value-type="float" office:value="414">
            <text:p>414</text:p>
          </table:table-cell>
          <table:table-cell table:style-name="ce0" office:value-type="string">
            <text:p>Slovaška</text:p>
          </table:table-cell>
          <table:table-cell table:style-name="ce0" office:value-type="string">
            <text:p>Catholic University in Ružomberok</text:p>
          </table:table-cell>
          <table:table-cell table:style-name="ce0" office:value-type="string">
            <text:p>UNIVERZA V LJUBLJANI FAKULTETA ZA UPRAVO, UNIVERZA V LJUBLJANI PEDAGOŠ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415">
            <text:p>415</text:p>
          </table:table-cell>
          <table:table-cell table:style-name="ce0" office:value-type="string">
            <text:p>Slovaška</text:p>
          </table:table-cell>
          <table:table-cell table:style-name="ce0" office:value-type="string">
            <text:p>Komenskeho University Faculty of Education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1999 - x</text:p>
          </table:table-cell>
          <table:table-cell table:number-columns-repeated="1019"/>
        </table:table-row>
        <table:table-row>
          <table:table-cell table:style-name="ce0" office:value-type="float" office:value="416">
            <text:p>416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	Institute of Meat Hygiene and Technology Belgrad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17">
            <text:p>417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Academies of Western Balkans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18">
            <text:p>418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Faculty of Law and Business Studies Novi Sad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19">
            <text:p>419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Institute of Social Sciences Belgrade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22-x</text:p>
          </table:table-cell>
          <table:table-cell table:number-columns-repeated="1019"/>
        </table:table-row>
        <table:table-row>
          <table:table-cell table:style-name="ce0" office:value-type="float" office:value="420">
            <text:p>420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Scientific Institute of Veterinary Medicine of Serbia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22 - 2027</text:p>
          </table:table-cell>
          <table:table-cell table:number-columns-repeated="1019"/>
        </table:table-row>
        <table:table-row>
          <table:table-cell table:style-name="ce0" office:value-type="float" office:value="421">
            <text:p>421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The Institute of Comparative Law (Institut za uporedno pravo)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3-x</text:p>
          </table:table-cell>
          <table:table-cell table:number-columns-repeated="1019"/>
        </table:table-row>
        <table:table-row>
          <table:table-cell table:style-name="ce0" office:value-type="float" office:value="422">
            <text:p>422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Arts Belgrad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23">
            <text:p>423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Arts in Belgrad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24">
            <text:p>424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Arts in Belgrade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16-x</text:p>
          </table:table-cell>
          <table:table-cell table:number-columns-repeated="1019"/>
        </table:table-row>
        <table:table-row>
          <table:table-cell table:style-name="ce0" office:value-type="float" office:value="425">
            <text:p>425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Arts in Belgrade Faculty of Dramatic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26">
            <text:p>426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07 - x</text:p>
          </table:table-cell>
          <table:table-cell table:number-columns-repeated="1019"/>
        </table:table-row>
        <table:table-row>
          <table:table-cell table:style-name="ce0" office:value-type="float" office:value="427">
            <text:p>427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428">
            <text:p>428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429">
            <text:p>429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 Faculty of Forestr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30">
            <text:p>430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 Faculty of Organizational Scienes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431">
            <text:p>431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 Faculty of Technology and Metallurgy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432">
            <text:p>432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 Faculty of Veterinary Medicin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33">
            <text:p>433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, Faculty of Geogra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434">
            <text:p>434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Belgrade, Faculty of Philoso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 - 2032</text:p>
          </table:table-cell>
          <table:table-cell table:number-columns-repeated="1019"/>
        </table:table-row>
        <table:table-row>
          <table:table-cell table:style-name="ce0" office:value-type="float" office:value="435">
            <text:p>435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Kragujevac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6 - x</text:p>
          </table:table-cell>
          <table:table-cell table:number-columns-repeated="1019"/>
        </table:table-row>
        <table:table-row>
          <table:table-cell table:style-name="ce0" office:value-type="float" office:value="436">
            <text:p>436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Kragujevac Faculty of Education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37">
            <text:p>437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Kragujevac Faculty of Philology and Arts 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438">
            <text:p>438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iš Faculty of Physical Cultur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439">
            <text:p>439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40">
            <text:p>440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41">
            <text:p>441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 Academy of Arts</text:p>
          </table:table-cell>
          <table:table-cell table:style-name="ce0" office:value-type="string">
            <text:p>UNIVERZA V LJUBLJANI AKADEMIJA ZA GLEDALIŠČE, RADIO, FILM IN TELEVIZIJO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42">
            <text:p>442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 Faculty of Agricultur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443">
            <text:p>443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 Faculty of Physical Cultur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03 - x</text:p>
          </table:table-cell>
          <table:table-cell table:number-columns-repeated="1019"/>
        </table:table-row>
        <table:table-row>
          <table:table-cell table:style-name="ce0" office:value-type="float" office:value="444">
            <text:p>444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, Academy of Arts in Novi Sad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float" office:value="445">
            <text:p>445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of Novi Sad, Faculty of Philosoph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446">
            <text:p>446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University Union Nikola Tesla Faculty of Sport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447">
            <text:p>447</text:p>
          </table:table-cell>
          <table:table-cell table:style-name="ce0" office:value-type="string">
            <text:p>Španija</text:p>
          </table:table-cell>
          <table:table-cell table:style-name="ce0" office:value-type="string">
            <text:p>MUSIKENE Centro Superior de Música del País Vasco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448">
            <text:p>448</text:p>
          </table:table-cell>
          <table:table-cell table:style-name="ce0" office:value-type="string">
            <text:p>Španija</text:p>
          </table:table-cell>
          <table:table-cell table:style-name="ce0" office:value-type="string">
            <text:p>Technical University of Madrid School of Forestry Engineering and Natural Resources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49">
            <text:p>449</text:p>
          </table:table-cell>
          <table:table-cell table:style-name="ce0" office:value-type="string">
            <text:p>Španija</text:p>
          </table:table-cell>
          <table:table-cell table:style-name="ce0" office:value-type="string">
            <text:p>University of Granada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50">
            <text:p>450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University of Colombo</text:p>
          </table:table-cell>
          <table:table-cell table:style-name="ce0" office:value-type="string">
            <text:p>UNIVERZA V LJUBLJANI FAKULTETA ZA SOCIALNO DELO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451">
            <text:p>451</text:p>
          </table:table-cell>
          <table:table-cell table:style-name="ce0" office:value-type="string">
            <text:p>Švedska</text:p>
          </table:table-cell>
          <table:table-cell table:style-name="ce0" office:value-type="string">
            <text:p>University of Umea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04 - x</text:p>
          </table:table-cell>
          <table:table-cell table:number-columns-repeated="1019"/>
        </table:table-row>
        <table:table-row>
          <table:table-cell table:style-name="ce0" office:value-type="float" office:value="452">
            <text:p>452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Bern University of Applied Sciences</text:p>
          </table:table-cell>
          <table:table-cell table:style-name="ce0" office:value-type="string">
            <text:p>UNIVERZA V LJUBLJANI FAKULTETA ZA SOCIALNO DELO</text:p>
          </table:table-cell>
          <table:table-cell table:style-name="ce0" office:value-type="string">
            <text:p>2014 - 2027</text:p>
          </table:table-cell>
          <table:table-cell table:number-columns-repeated="1019"/>
        </table:table-row>
        <table:table-row>
          <table:table-cell table:style-name="ce0" office:value-type="float" office:value="453">
            <text:p>453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BFH Bern University of Applied Science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454">
            <text:p>454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BFH Bern University of Applied Sciences 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1 - 2028</text:p>
          </table:table-cell>
          <table:table-cell table:number-columns-repeated="1019"/>
        </table:table-row>
        <table:table-row>
          <table:table-cell table:style-name="ce0" office:value-type="float" office:value="455">
            <text:p>455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CSUI, Lugano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1 - x</text:p>
          </table:table-cell>
          <table:table-cell table:number-columns-repeated="1019"/>
        </table:table-row>
        <table:table-row>
          <table:table-cell table:style-name="ce0" office:value-type="float" office:value="456">
            <text:p>456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HES-SO Haute École spécialisée de Suisse Occidentale, HEAD - Geneve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float" office:value="457">
            <text:p>457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a della Svizzera Italiana, University of Bern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458">
            <text:p>458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ät Ber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-2028</text:p>
          </table:table-cell>
          <table:table-cell table:number-columns-repeated="1019"/>
        </table:table-row>
        <table:table-row>
          <table:table-cell table:style-name="ce0" office:value-type="float" office:value="459">
            <text:p>459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ät Bern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-2028</text:p>
          </table:table-cell>
          <table:table-cell table:number-columns-repeated="1019"/>
        </table:table-row>
        <table:table-row>
          <table:table-cell table:style-name="ce0" office:value-type="float" office:value="460">
            <text:p>460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y of Applied Sciences and Arts Northwerstern Switzerland</text:p>
          </table:table-cell>
          <table:table-cell table:style-name="ce0" office:value-type="string">
            <text:p>UNIVERZA V LJUBLJANI FAKULTETA ZA SOCIALNO DELO</text:p>
          </table:table-cell>
          <table:table-cell table:style-name="ce0" office:value-type="string">
            <text:p>2014 - 2027</text:p>
          </table:table-cell>
          <table:table-cell table:number-columns-repeated="1019"/>
        </table:table-row>
        <table:table-row>
          <table:table-cell table:style-name="ce0" office:value-type="float" office:value="461">
            <text:p>461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y of Bern 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462">
            <text:p>462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y of Fribourg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463">
            <text:p>463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University of Zurich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0-x</text:p>
          </table:table-cell>
          <table:table-cell table:number-columns-repeated="1019"/>
        </table:table-row>
        <table:table-row>
          <table:table-cell table:style-name="ce0" office:value-type="float" office:value="464">
            <text:p>464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ZHAW School of Management and Law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465">
            <text:p>465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Zurich University of Applied Sciences ZHAW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21 - 2027</text:p>
          </table:table-cell>
          <table:table-cell table:number-columns-repeated="1019"/>
        </table:table-row>
        <table:table-row>
          <table:table-cell table:style-name="ce0" office:value-type="float" office:value="466">
            <text:p>466</text:p>
          </table:table-cell>
          <table:table-cell table:style-name="ce0" office:value-type="string">
            <text:p>Švica, Nemčija</text:p>
          </table:table-cell>
          <table:table-cell table:style-name="ce0" office:value-type="string">
            <text:p>Swiss Federal Institute of Technology and University of Leipzig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67">
            <text:p>467</text:p>
          </table:table-cell>
          <table:table-cell table:style-name="ce0" office:value-type="string">
            <text:p>Tajska</text:p>
          </table:table-cell>
          <table:table-cell table:style-name="ce0" office:value-type="string">
            <text:p>Thammasat Business School (TBS)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-2022 (v procesu podaljšanja)</text:p>
          </table:table-cell>
          <table:table-cell table:number-columns-repeated="1019"/>
        </table:table-row>
        <table:table-row>
          <table:table-cell table:style-name="ce0" office:value-type="float" office:value="468">
            <text:p>468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Chung Yuan Christian University (CYCU)</text:p>
          </table:table-cell>
          <table:table-cell table:style-name="ce0" office:value-type="string">
            <text:p>UNIVERZA V LJUBLJANI (BIOTEHNIŠKA FAKULTETA, FAKULTETA ZA STROJNIŠTVO, FAKULTETA ZA UPRAVO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469">
            <text:p>469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Fu Jen Catholic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470">
            <text:p>470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Kainan University (School of Humanities and Social Science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0-x</text:p>
          </table:table-cell>
          <table:table-cell table:number-columns-repeated="1019"/>
        </table:table-row>
        <table:table-row>
          <table:table-cell table:style-name="ce0" office:value-type="float" office:value="471">
            <text:p>471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Central Library of Taiwan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472">
            <text:p>472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Chengchi University College of Commerce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473">
            <text:p>473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Chi Nan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07 - x</text:p>
          </table:table-cell>
          <table:table-cell table:number-columns-repeated="1019"/>
        </table:table-row>
        <table:table-row>
          <table:table-cell table:style-name="ce0" office:value-type="float" office:value="474">
            <text:p>474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Chiayi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475">
            <text:p>475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Kaohsiung Normal University, College of Humaniti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 - 2032</text:p>
          </table:table-cell>
          <table:table-cell table:number-columns-repeated="1019"/>
        </table:table-row>
        <table:table-row>
          <table:table-cell table:style-name="ce0" office:value-type="float" office:value="476">
            <text:p>476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Taiwan Normal University, College of Liberal Art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477">
            <text:p>477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Taiwan University</text:p>
          </table:table-cell>
          <table:table-cell table:style-name="ce0" office:value-type="string">
            <text:p>UNIVERZA V LJUBLJANI (FAKULTETA ZA GRADBENIŠTVO IN GEODEZIJO, FAKULTETA ZA RAČUNALNIŠTVO IN INFORMATIKO, FAKULTETA ZA ELEKTROTEHNIKO, FILOZOFSKA FAKULTETA)</text:p>
          </table:table-cell>
          <table:table-cell table:style-name="ce0" office:value-type="string">
            <text:p>2019 - 2024; 2019 - x (študentske izmenjave)</text:p>
          </table:table-cell>
          <table:table-cell table:number-columns-repeated="1019"/>
        </table:table-row>
        <table:table-row>
          <table:table-cell table:style-name="ce0" office:value-type="float" office:value="478">
            <text:p>478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Taiwan University of Art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479">
            <text:p>479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Taiwan University of Science and Technolog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480">
            <text:p>480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Tsing Hua University</text:p>
          </table:table-cell>
          <table:table-cell table:style-name="ce0" office:value-type="string">
            <text:p>UNIVERZA V LJUBLJANI (BIOTEHNIŠKA FAKULTETA, FAKULTETA ZA ELEKTROTEHNIKO, FILOZOFSKA FAKULTETA, PEDAGOŠKA FAKULTETA, FAKULTETA ZA RAČUNALNIŠTVO IN INFORMATIKO)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481">
            <text:p>481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Yunlin University of Science and Technolog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4 - 2020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482">
            <text:p>482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National Yunlin University of Science and Technology, College of Design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19- 2024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483">
            <text:p>483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Shih Hsin Universit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484">
            <text:p>484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Soochow University</text:p>
          </table:table-cell>
          <table:table-cell table:style-name="ce0" office:value-type="string">
            <text:p>UNIVERZA V LJUBLJANI (FAKULTETA ZA UPRAVO, FAKULTETA ZA ARHITEKTURO, FILOZOFSKA FAKULTETA, FAKULTETA ZA STROJNIŠTVO)</text:p>
          </table:table-cell>
          <table:table-cell table:style-name="ce0" office:value-type="string">
            <text:p>2020 - 2025</text:p>
          </table:table-cell>
          <table:table-cell table:number-columns-repeated="1019"/>
        </table:table-row>
        <table:table-row>
          <table:table-cell table:style-name="ce0" office:value-type="float" office:value="485">
            <text:p>485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Soochow Universit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486">
            <text:p>486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Taipei National University of the Arts</text:p>
          </table:table-cell>
          <table:table-cell table:style-name="ce0" office:value-type="string">
            <text:p>UNIVERZA V LJUBLJANI AKADEMIJA ZA GLASBO, UNIVERZA V LJUBLJANI AKADEMIJA ZA LIKOVNO UMETNOST IN OBLIKOVANJE</text:p>
          </table:table-cell>
          <table:table-cell table:style-name="ce0" office:value-type="string">
            <text:p>2018 - 2023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487">
            <text:p>487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Tajen University College of Pharmacy adn Health Care</text:p>
          </table:table-cell>
          <table:table-cell table:style-name="ce0" office:value-type="string">
            <text:p>ZDRAVSTVEN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488">
            <text:p>488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Tamkang University</text:p>
          </table:table-cell>
          <table:table-cell table:style-name="ce0" office:value-type="string">
            <text:p>UNIVERZA V LJUBLJANI FILOZOFSKA FAKULTETA, UNIVERZA V LJUBLJANI FAKULTETA ZA DRUŽBENE VEDE</text:p>
          </table:table-cell>
          <table:table-cell table:style-name="ce0" office:value-type="string">
            <text:p>2022-x (FDV: -2027)</text:p>
          </table:table-cell>
          <table:table-cell table:number-columns-repeated="1019"/>
        </table:table-row>
        <table:table-row>
          <table:table-cell table:style-name="ce0" office:value-type="float" office:value="489">
            <text:p>489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Tamkang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490">
            <text:p>490</text:p>
          </table:table-cell>
          <table:table-cell table:style-name="ce0" office:value-type="string">
            <text:p>Tajvan</text:p>
          </table:table-cell>
          <table:table-cell table:style-name="ce0" office:value-type="string">
            <text:p>University of Taipei</text:p>
          </table:table-cell>
          <table:table-cell table:style-name="ce0" office:value-type="string">
            <text:p>UNIVERZA V LJUBLJANI (FILOZOFSKA FAKULTETA, FAKULTETA ZA ŠPORT, AKADEMIJA ZA GLASBO)</text:p>
          </table:table-cell>
          <table:table-cell table:style-name="ce0" office:value-type="string">
            <text:p>2019 - x; 2019 - 2024 (študentske izmenjave)</text:p>
          </table:table-cell>
          <table:table-cell table:number-columns-repeated="1019"/>
        </table:table-row>
        <table:table-row>
          <table:table-cell table:style-name="ce0" office:value-type="float" office:value="491">
            <text:p>491</text:p>
          </table:table-cell>
          <table:table-cell table:style-name="ce0" office:value-type="string">
            <text:p>Tunizija</text:p>
          </table:table-cell>
          <table:table-cell table:style-name="ce0" office:value-type="string">
            <text:p>University College of Avitaton and Technology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492">
            <text:p>492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Abant Izzet Baysal Universitesi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23 - 2025</text:p>
          </table:table-cell>
          <table:table-cell table:number-columns-repeated="1019"/>
        </table:table-row>
        <table:table-row>
          <table:table-cell table:style-name="ce0" office:value-type="float" office:value="493">
            <text:p>493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Aksaray University Faculty of Veterinary Medicin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494">
            <text:p>494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Ankara Music and Fine Arts University (MFU)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. 8. 2019 - x</text:p>
          </table:table-cell>
          <table:table-cell table:number-columns-repeated="1019"/>
        </table:table-row>
        <table:table-row>
          <table:table-cell table:style-name="ce0" office:value-type="float" office:value="495">
            <text:p>495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Eastern Mediterranean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8 - x</text:p>
          </table:table-cell>
          <table:table-cell table:number-columns-repeated="1019"/>
        </table:table-row>
        <table:table-row>
          <table:table-cell table:style-name="ce0" office:value-type="float" office:value="496">
            <text:p>496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Istanbul Medipol Universitesi Vafki</text:p>
          </table:table-cell>
          <table:table-cell table:style-name="ce0" office:value-type="string">
            <text:p>UNIVERZA V LJUBLJANI AKADEMIJA ZA LIKOVNO UMETNOST IN OBLIKOVANJE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497">
            <text:p>497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Istanbul University Faculty of Veterinary Medicine</text:p>
          </table:table-cell>
          <table:table-cell table:style-name="ce0" office:value-type="string">
            <text:p>VETERINARSKA FAKULTETA</text:p>
          </table:table-cell>
          <table:table-cell table:style-name="ce0" office:value-type="string">
            <text:p>2015 - x</text:p>
          </table:table-cell>
          <table:table-cell table:number-columns-repeated="1019"/>
        </table:table-row>
        <table:table-row>
          <table:table-cell table:style-name="ce0" office:value-type="float" office:value="498">
            <text:p>498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Yeditepe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499">
            <text:p>499</text:p>
          </table:table-cell>
          <table:table-cell table:style-name="ce0" office:value-type="string">
            <text:p>Uganda</text:p>
          </table:table-cell>
          <table:table-cell table:style-name="ce0" office:value-type="string">
            <text:p>Kabale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2-x</text:p>
          </table:table-cell>
          <table:table-cell table:number-columns-repeated="1019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Diplomatic Academy of Ukraine at the Ministry of Foreign Affairs of Ukraine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501">
            <text:p>501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Dnipro Academy of Continuing Education of Dnipropetrovsk Regional Council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502">
            <text:p>502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amianets-Podilskyi Ivan Ohiienko National University</text:p>
          </table:table-cell>
          <table:table-cell table:style-name="ce0" office:value-type="string">
            <text:p>UNIVERZA V LJUBLJANI FAKULTETA ZA SOCIALNO DELO</text:p>
          </table:table-cell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float" office:value="503">
            <text:p>503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harkiv I.P. Kotlyarevsky National University of Arts 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21 - x</text:p>
          </table:table-cell>
          <table:table-cell table:number-columns-repeated="1019"/>
        </table:table-row>
        <table:table-row>
          <table:table-cell table:style-name="ce0" office:value-type="float" office:value="504">
            <text:p>504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harkiv National Medical University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1-2026</text:p>
          </table:table-cell>
          <table:table-cell table:number-columns-repeated="1019"/>
        </table:table-row>
        <table:table-row>
          <table:table-cell table:style-name="ce0" office:value-type="float" office:value="505">
            <text:p>505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harkiv School of Architecture</text:p>
          </table:table-cell>
          <table:table-cell table:style-name="ce0" office:value-type="string">
            <text:p>UNIVERZA V LJUBLJANI FAKULTETA ZA ARHITEKTURO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506">
            <text:p>506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remenchuk Mykhailo Ostrohradskyi National University Institute of Electromechanics, Energy Saving and Control Systems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9 - 2024 (z avtomatskim podaljšanjem)</text:p>
          </table:table-cell>
          <table:table-cell table:number-columns-repeated="1019"/>
        </table:table-row>
        <table:table-row>
          <table:table-cell table:style-name="ce0" office:value-type="float" office:value="507">
            <text:p>507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Kyiv University of Law of the National Academy of Sciences in Ukraine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09 - x</text:p>
          </table:table-cell>
          <table:table-cell table:number-columns-repeated="1019"/>
        </table:table-row>
        <table:table-row>
          <table:table-cell table:style-name="ce0" office:value-type="float" office:value="508">
            <text:p>508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Lviv State Institute of Physical Cultur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02 - x</text:p>
          </table:table-cell>
          <table:table-cell table:number-columns-repeated="1019"/>
        </table:table-row>
        <table:table-row>
          <table:table-cell table:style-name="ce0" office:value-type="float" office:value="509">
            <text:p>509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National Aviation University, Kyiv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13 - x</text:p>
          </table:table-cell>
          <table:table-cell table:number-columns-repeated="1019"/>
        </table:table-row>
        <table:table-row>
          <table:table-cell table:style-name="ce0" office:value-type="float" office:value="510">
            <text:p>510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National Technical University "Kharkiv Polytechnic Institute"</text:p>
          </table:table-cell>
          <table:table-cell table:style-name="ce0" office:value-type="string">
            <text:p>UNIVERZA V LJUBLJANI FAKULTETA ZA ARHITEKTURO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511">
            <text:p>511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National University of Pharmacy</text:p>
          </table:table-cell>
          <table:table-cell table:style-name="ce0" office:value-type="string">
            <text:p>UNIVERZA V LJUBLJANI FAKULTETA ZA FARMACIJO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512">
            <text:p>512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National University of Physical Education and Sport of Ukraine</text:p>
          </table:table-cell>
          <table:table-cell table:style-name="ce0" office:value-type="string">
            <text:p>UNIVERZA V LJUBLJANI FAKULTETA ZA ŠPORT</text:p>
          </table:table-cell>
          <table:table-cell table:style-name="ce0" office:value-type="string">
            <text:p>2002 - x</text:p>
          </table:table-cell>
          <table:table-cell table:number-columns-repeated="1019"/>
        </table:table-row>
        <table:table-row>
          <table:table-cell table:style-name="ce0" office:value-type="float" office:value="513">
            <text:p>513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National University of Zaporizje </text:p>
          </table:table-cell>
          <table:table-cell table:style-name="ce0" office:value-type="string">
            <text:p>UNIVERZA V LJUBLJANI FAKULTETA ZA DRUŽBENE VEDE, UNIVERZA V LJUBLJANI FILOZOF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514">
            <text:p>514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Odesa I. I. Mechnikov National University</text:p>
          </table:table-cell>
          <table:table-cell table:style-name="ce0" office:value-type="string">
            <text:p>UNIVERZA V LJUBLJANI FAKULTETA ZA SOCIALNO DELO</text:p>
          </table:table-cell>
          <table:table-cell table:style-name="ce0" office:value-type="string">
            <text:p>2022-2029</text:p>
          </table:table-cell>
          <table:table-cell table:number-columns-repeated="1019"/>
        </table:table-row>
        <table:table-row>
          <table:table-cell table:style-name="ce0" office:value-type="float" office:value="515">
            <text:p>515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Sumy State University</text:p>
          </table:table-cell>
          <table:table-cell table:style-name="ce0" office:value-type="string">
            <text:p>UNIVERZA V LJUBLJANI FAKULTETA ZA ELEKTROTEHNIKO</text:p>
          </table:table-cell>
          <table:table-cell table:style-name="ce0" office:value-type="string">
            <text:p>2016 - x</text:p>
          </table:table-cell>
          <table:table-cell table:number-columns-repeated="1019"/>
        </table:table-row>
        <table:table-row>
          <table:table-cell table:style-name="ce0" office:value-type="float" office:value="516">
            <text:p>516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Taras Shevchenko National University of Kyiv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517">
            <text:p>517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Vasyl Stefanyk Precarpathian National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7 - x</text:p>
          </table:table-cell>
          <table:table-cell table:number-columns-repeated="1019"/>
        </table:table-row>
        <table:table-row>
          <table:table-cell table:style-name="ce0" office:value-type="float" office:value="518">
            <text:p>518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Yuriy Fedkovych Chernivtsi National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519">
            <text:p>519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Zaporizhzhya National University, Department of History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520">
            <text:p>520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Zaporizhzhya National University, Department of Romance Languages and Literature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x</text:p>
          </table:table-cell>
          <table:table-cell table:number-columns-repeated="1019"/>
        </table:table-row>
        <table:table-row>
          <table:table-cell table:style-name="ce0" office:value-type="float" office:value="521">
            <text:p>521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Zaporizhzhya National University, Department of Slovenian Studie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8 - x</text:p>
          </table:table-cell>
          <table:table-cell table:number-columns-repeated="1019"/>
        </table:table-row>
        <table:table-row>
          <table:table-cell table:style-name="ce0" office:value-type="float" office:value="522">
            <text:p>522</text:p>
          </table:table-cell>
          <table:table-cell table:style-name="ce0" office:value-type="string">
            <text:p>Urugvaj</text:p>
          </table:table-cell>
          <table:table-cell table:style-name="ce0" office:value-type="string">
            <text:p>University of Montevideo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523">
            <text:p>523</text:p>
          </table:table-cell>
          <table:table-cell table:style-name="ce0" office:value-type="string">
            <text:p>Uzbekistan</text:p>
          </table:table-cell>
          <table:table-cell table:style-name="ce0" office:value-type="string">
            <text:p>Urgench State University (Faculty of Natural Sciences)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1 - 2026</text:p>
          </table:table-cell>
          <table:table-cell table:number-columns-repeated="1019"/>
        </table:table-row>
        <table:table-row>
          <table:table-cell table:style-name="ce0" office:value-type="float" office:value="524">
            <text:p>524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Black Hills State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525">
            <text:p>525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Boise State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float" office:value="526">
            <text:p>526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Boise State University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21 - x</text:p>
          </table:table-cell>
          <table:table-cell table:number-columns-repeated="1019"/>
        </table:table-row>
        <table:table-row>
          <table:table-cell table:style-name="ce0" office:value-type="float" office:value="527">
            <text:p>527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Case Western Reserve University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4 - x</text:p>
          </table:table-cell>
          <table:table-cell table:number-columns-repeated="1019"/>
        </table:table-row>
        <table:table-row>
          <table:table-cell table:style-name="ce0" office:value-type="float" office:value="528">
            <text:p>528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Drury University Breech School of Business Administration and Economics 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06 - 2013 (v procesu podaljšanja)</text:p>
          </table:table-cell>
          <table:table-cell table:number-columns-repeated="1019"/>
        </table:table-row>
        <table:table-row>
          <table:table-cell table:style-name="ce0" office:value-type="float" office:value="529">
            <text:p>529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Georgetown University Medical Centre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530">
            <text:p>530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Indiana University of Pennsylvania</text:p>
          </table:table-cell>
          <table:table-cell table:style-name="ce0" office:value-type="string">
            <text:p>UNIVERZA V LJUBLJANI AKADEMIJA ZA GLASBO</text:p>
          </table:table-cell>
          <table:table-cell table:style-name="ce0" office:value-type="string">
            <text:p>2010 - x</text:p>
          </table:table-cell>
          <table:table-cell table:number-columns-repeated="1019"/>
        </table:table-row>
        <table:table-row>
          <table:table-cell table:style-name="ce0" office:value-type="float" office:value="531">
            <text:p>531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Los Almos National Laboratory</text:p>
          </table:table-cell>
          <table:table-cell table:style-name="ce0" office:value-type="string">
            <text:p>UNIVERZA V LJUBLJANI FAKULTETA ZA MATEMATIKO IN FIZIKO</text:p>
          </table:table-cell>
          <table:table-cell table:style-name="ce0" office:value-type="string">
            <text:p>2021 - 2025</text:p>
          </table:table-cell>
          <table:table-cell table:number-columns-repeated="1019"/>
        </table:table-row>
        <table:table-row>
          <table:table-cell table:style-name="ce0" office:value-type="float" office:value="532">
            <text:p>532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Oklahoma State University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07 - x</text:p>
          </table:table-cell>
          <table:table-cell table:number-columns-repeated="1019"/>
        </table:table-row>
        <table:table-row>
          <table:table-cell table:style-name="ce0" office:value-type="float" office:value="533">
            <text:p>533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t. Mary´s College of Maryland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534">
            <text:p>534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Texas Tech University Jerry S. Rawls College of Business and Administration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5 - 2025</text:p>
          </table:table-cell>
          <table:table-cell table:number-columns-repeated="1019"/>
        </table:table-row>
        <table:table-row>
          <table:table-cell table:style-name="ce0" office:value-type="float" office:value="535">
            <text:p>535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The University of Colorado at Denver and Health Science Cente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05 - x</text:p>
          </table:table-cell>
          <table:table-cell table:number-columns-repeated="1019"/>
        </table:table-row>
        <table:table-row>
          <table:table-cell table:style-name="ce0" office:value-type="float" office:value="536">
            <text:p>536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Arizona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537">
            <text:p>537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Central Oklahoma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538">
            <text:p>538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Central Oklahoma</text:p>
          </table:table-cell>
          <table:table-cell table:style-name="ce0" office:value-type="string">
            <text:p>UNIVERZA V LJUBLJANI FAKULTETA ZA DRUŽBENE VEDE</text:p>
          </table:table-cell>
          <table:table-cell table:style-name="ce0" office:value-type="string">
            <text:p>2011 - x</text:p>
          </table:table-cell>
          <table:table-cell table:number-columns-repeated="1019"/>
        </table:table-row>
        <table:table-row>
          <table:table-cell table:style-name="ce0" office:value-type="float" office:value="539">
            <text:p>539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Houston</text:p>
          </table:table-cell>
          <table:table-cell table:style-name="ce0" office:value-type="string">
            <text:p>UNIVERZA V LJUBLJANI PRAVNA FAKULTETA</text:p>
          </table:table-cell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float" office:value="540">
            <text:p>540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Kansas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7 - x </text:p>
          </table:table-cell>
          <table:table-cell table:number-columns-repeated="1019"/>
        </table:table-row>
        <table:table-row>
          <table:table-cell table:style-name="ce0" office:value-type="float" office:value="541">
            <text:p>541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Kansas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542">
            <text:p>542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Maine at Augusta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  <table:table-row>
          <table:table-cell table:style-name="ce0" office:value-type="float" office:value="543">
            <text:p>543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Minnesota</text:p>
          </table:table-cell>
          <table:table-cell table:style-name="ce0" office:value-type="string">
            <text:p>UNIVERZA V LJUBLJANI MEDICINSKA FAKULTETA</text:p>
          </table:table-cell>
          <table:table-cell table:style-name="ce0" office:value-type="string">
            <text:p>2020 - 2030</text:p>
          </table:table-cell>
          <table:table-cell table:number-columns-repeated="1019"/>
        </table:table-row>
        <table:table-row>
          <table:table-cell table:style-name="ce0" office:value-type="float" office:value="544">
            <text:p>544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Nevada, Reno, The College of Business</text:p>
          </table:table-cell>
          <table:table-cell table:style-name="ce0" office:value-type="string">
            <text:p>UNIVERZA V LJUBLJANI FAKULTETA ZA UPRAVO</text:p>
          </table:table-cell>
          <table:table-cell table:style-name="ce0" office:value-type="string">
            <text:p>2020-2025</text:p>
          </table:table-cell>
          <table:table-cell table:number-columns-repeated="1019"/>
        </table:table-row>
        <table:table-row>
          <table:table-cell table:style-name="ce0" office:value-type="float" office:value="545">
            <text:p>545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North Carolina at Chapel Hill, Kenan-Flagler Business School</text:p>
          </table:table-cell>
          <table:table-cell table:style-name="ce0" office:value-type="string">
            <text:p>UNIVERZA V LJUBLJANI EKONOMSKA FAKULTETA</text:p>
          </table:table-cell>
          <table:table-cell table:style-name="ce0" office:value-type="string">
            <text:p>2017-2026</text:p>
          </table:table-cell>
          <table:table-cell table:number-columns-repeated="1019"/>
        </table:table-row>
        <table:table-row>
          <table:table-cell table:style-name="ce0" office:value-type="float" office:value="546">
            <text:p>546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North Texas</text:p>
          </table:table-cell>
          <table:table-cell table:style-name="ce0" office:value-type="string">
            <text:p>UNIVERZA V LJUBLJANI NARAVOSLOVNOTEHNIŠKA FAKULTETA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float" office:value="547">
            <text:p>547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Northern Colorado</text:p>
          </table:table-cell>
          <table:table-cell table:style-name="ce0" office:value-type="string">
            <text:p>UNIVERZA V LJUBLJANI AKADEMIJA ZA GLASBO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float" office:value="548">
            <text:p>548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Washington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9-2024</text:p>
          </table:table-cell>
          <table:table-cell table:number-columns-repeated="1019"/>
        </table:table-row>
        <table:table-row>
          <table:table-cell table:style-name="ce0" office:value-type="float" office:value="549">
            <text:p>549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niversity of Washington</text:p>
          </table:table-cell>
          <table:table-cell table:style-name="ce0" office:value-type="string">
            <text:p>UNIVERZA V LJUBLJANI (AKADEMIJA ZA GLASBO, BIOTEHNIŠKA FAKULTETA, FILOZOFSKA FAKULTETA, FAKULTETA ZA RAČUNALNIŠTVO IN INFORMATIKO, ZDRAVSTVENA FAKULTETA, PRAVNA FAKULTETA, MEDICINSKA FAKULTETA, FAKULTETA ZA DRUŽBENE VEDE, TEOLOŠKA FAKULTETA, EKONOMSKA FAKULTETA)</text:p>
          </table:table-cell>
          <table:table-cell table:style-name="ce0" office:value-type="string">
            <text:p>2019 - 2024</text:p>
          </table:table-cell>
          <table:table-cell table:number-columns-repeated="1019"/>
        </table:table-row>
        <table:table-row>
          <table:table-cell table:style-name="ce0" office:value-type="float" office:value="550">
            <text:p>550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Utah State University, Logan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2014 - x</text:p>
          </table:table-cell>
          <table:table-cell table:number-columns-repeated="1019"/>
        </table:table-row>
        <table:table-row>
          <table:table-cell table:style-name="ce0" office:value-type="float" office:value="551">
            <text:p>551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Yale University (Yale School of Medicine - Division of Neurocognition, Neurocomputation &amp; Neurogenetics)</text:p>
          </table:table-cell>
          <table:table-cell table:style-name="ce0" office:value-type="string">
            <text:p>UNIVERZA V LJUBLJANI FILOZOFSKA FAKULTETA</text:p>
          </table:table-cell>
          <table:table-cell table:style-name="ce0" office:value-type="string">
            <text:p>2019-x</text:p>
          </table:table-cell>
          <table:table-cell table:number-columns-repeated="1019"/>
        </table:table-row>
        <table:table-row>
          <table:table-cell table:style-name="ce0" office:value-type="float" office:value="552">
            <text:p>552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The University of Washington</text:p>
          </table:table-cell>
          <table:table-cell table:style-name="ce0" office:value-type="string">
            <text:p>UNIVERZA V LJUBLJANI (FAKULTETA ZA RAČUNALNIŠTVO IN INFORMATIKO, AKADEMIJA ZA GLASBO, PRAVNA FAKULTETA, EKONOMSKA FAKULTETA, FAKULTETA ZA ELEKTROTEHNIKO, FAKULTETA ZA DRUŽBENE VEDE, FILOZOFSKA FAKULTETA)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float" office:value="553">
            <text:p>553</text:p>
          </table:table-cell>
          <table:table-cell table:style-name="ce0" office:value-type="string">
            <text:p>Združeno kraljestvo</text:p>
          </table:table-cell>
          <table:table-cell table:style-name="ce0" office:value-type="string">
            <text:p>Buckinghamshire New University</text:p>
          </table:table-cell>
          <table:table-cell table:style-name="ce0" office:value-type="string">
            <text:p>UNIVERZA V LJUBLJANI BIOTEHNIŠKA FAKULTETA</text:p>
          </table:table-cell>
          <table:table-cell table:style-name="ce0" office:value-type="string">
            <text:p>1999 - x</text:p>
          </table:table-cell>
          <table:table-cell table:number-columns-repeated="1019"/>
        </table:table-row>
        <table:table-row>
          <table:table-cell table:style-name="ce0" office:value-type="float" office:value="554">
            <text:p>554</text:p>
          </table:table-cell>
          <table:table-cell table:style-name="ce0" office:value-type="string">
            <text:p>Združeno kraljestvo</text:p>
          </table:table-cell>
          <table:table-cell table:style-name="ce0" office:value-type="string">
            <text:p>Institute of Education University of London</text:p>
          </table:table-cell>
          <table:table-cell table:style-name="ce0" office:value-type="string">
            <text:p>UNIVERZA V LJUBLJANI PEDAGOŠKA FAKULTETA</text:p>
          </table:table-cell>
          <table:table-cell table:style-name="ce0" office:value-type="string">
            <text:p>1999 - x</text:p>
          </table:table-cell>
          <table:table-cell table:number-columns-repeated="1019"/>
        </table:table-row>
        <table:table-row>
          <table:table-cell table:style-name="ce0" office:value-type="float" office:value="555">
            <text:p>555</text:p>
          </table:table-cell>
          <table:table-cell table:style-name="ce0" office:value-type="string">
            <text:p>Združeno kraljestvo</text:p>
          </table:table-cell>
          <table:table-cell table:style-name="ce0" office:value-type="string">
            <text:p>University of Wales Swansea</text:p>
          </table:table-cell>
          <table:table-cell table:style-name="ce0" office:value-type="string">
            <text:p>UNIVERZA V LJUBLJANI FAKULTETA ZA STROJNIŠTVO</text:p>
          </table:table-cell>
          <table:table-cell table:style-name="ce0" office:value-type="string">
            <text:p>2002-x </text:p>
          </table:table-cell>
          <table:table-cell table:number-columns-repeated="1019"/>
        </table:table-row>
        <table:table-row>
          <table:table-cell table:style-name="ce0" office:value-type="float" office:value="556">
            <text:p>556</text:p>
          </table:table-cell>
          <table:table-cell table:style-name="ce0" office:value-type="string">
            <text:p>Zelenortski otoki</text:p>
          </table:table-cell>
          <table:table-cell table:style-name="ce0" office:value-type="string">
            <text:p>University of Cape Verde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2012 - x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0:12:23+01:00</meta:creation-date>
    <dc:date>2024-11-01T00:12:23+01:00</dc:date>
    <dc:title>Untitled Spreadsheet</dc:title>
    <dc:description/>
    <dc:subject/>
    <meta:keyword/>
    <meta:user-defined meta:name="Company"/>
    <meta:user-defined meta:name="category"/>
  </office:meta>
</office:document-meta>
</file>