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.</text:p>
          </table:table-cell>
          <table:table-cell table:style-name="ce0" office:value-type="string">
            <text:p>VODSTVO SMUL</text:p>
          </table:table-cell>
          <table:table-cell table:style-name="ce0" office:value-type="string">
            <text:p>Funkcija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r. Zlatko Skrbiš</text:p>
          </table:table-cell>
          <table:table-cell table:style-name="ce0" office:value-type="string">
            <text:p>Predsednik SMUL (2015 - 2017)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Dr. Jernej Ule</text:p>
          </table:table-cell>
          <table:table-cell table:style-name="ce0" office:value-type="string">
            <text:p>Član Sveta SMUL (2015 - 2017)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Dr. Manja Klemenčič</text:p>
          </table:table-cell>
          <table:table-cell table:style-name="ce0" office:value-type="string">
            <text:p>Članica Sveta SMUL (2015 - 2017)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Dr. Urška Velikonja</text:p>
          </table:table-cell>
          <table:table-cell table:style-name="ce0" office:value-type="string">
            <text:p>Predsednica SMUL (2017-2019)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Dr. David Modic</text:p>
          </table:table-cell>
          <table:table-cell table:style-name="ce0" office:value-type="string">
            <text:p>Član Sveta SMUL (2017 - 2019)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Dr. Zlatko Skrbiš</text:p>
          </table:table-cell>
          <table:table-cell table:style-name="ce0" office:value-type="string">
            <text:p>Član Sveta SMUL (2017 - 2019)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Dr. Alenka Čopič</text:p>
          </table:table-cell>
          <table:table-cell table:style-name="ce0" office:value-type="string">
            <text:p>Predsednica SMUL (2020 - 2022)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Dr. Mateja Jamnik</text:p>
          </table:table-cell>
          <table:table-cell table:style-name="ce0" office:value-type="string">
            <text:p>Članica Sveta SMUL (2020-2022)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Dr. Simon Sedej</text:p>
          </table:table-cell>
          <table:table-cell table:style-name="ce0" office:value-type="string">
            <text:p>Član Sveta SMUL (2022 - 2022)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Dr. Klementina Fon Tacer</text:p>
          </table:table-cell>
          <table:table-cell table:style-name="ce0" office:value-type="string">
            <text:p>Predsednica SMUL (2022 - 2024)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Dr. Mihaela Pavličev</text:p>
          </table:table-cell>
          <table:table-cell table:style-name="ce0" office:value-type="string">
            <text:p>Članica Sveta SMUL (2022 - 2024)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Dr. Boštjan Kobe</text:p>
          </table:table-cell>
          <table:table-cell table:style-name="ce0" office:value-type="string">
            <text:p>Član Sveta SMUL (2022 - 2024)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8:03:48+02:00</meta:creation-date>
    <dc:date>2025-05-02T08:03:48+02:00</dc:date>
    <dc:title>Untitled Spreadsheet</dc:title>
    <dc:description/>
    <dc:subject/>
    <meta:keyword/>
    <meta:user-defined meta:name="Company"/>
    <meta:user-defined meta:name="category"/>
  </office:meta>
</office:document-meta>
</file>